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Table3" style:family="table">
      <style:table-properties style:width="18.048cm" table:align="center"/>
    </style:style>
    <style:style style:name="Table3.A" style:family="table-column">
      <style:table-column-properties style:column-width="9.142cm"/>
    </style:style>
    <style:style style:name="Table3.B" style:family="table-column">
      <style:table-column-properties style:column-width="8.906cm"/>
    </style:style>
    <style:style style:name="Table3.1" style:family="table-row">
      <style:table-row-properties style:min-row-height="0.011cm"/>
    </style:style>
    <style:style style:name="Table3.A1.1" style:family="table-column">
      <style:table-column-properties style:column-width="0.129cm"/>
    </style:style>
    <style:style style:name="Table3.A1.2" style:family="table-column">
      <style:table-column-properties style:column-width="8.636cm"/>
    </style:style>
    <style:style style:name="Table3.A1.3" style:family="table-column">
      <style:table-column-properties style:column-width="0.377cm"/>
    </style:style>
    <style:style style:name="Table3.A1.2.1.1" style:family="table-column">
      <style:table-column-properties style:column-width="0.547cm"/>
    </style:style>
    <style:style style:name="Table3.A1.2.1.2" style:family="table-column">
      <style:table-column-properties style:column-width="1.134cm"/>
    </style:style>
    <style:style style:name="Table3.A1.2.1.3" style:family="table-column">
      <style:table-column-properties style:column-width="0.887cm"/>
    </style:style>
    <style:style style:name="Table3.A1.2.1.4" style:family="table-column">
      <style:table-column-properties style:column-width="6.068cm"/>
    </style:style>
    <style:style style:name="Table3.A1.2.1.1" style:family="table-row">
      <style:table-row-properties style:min-row-height="0.002cm"/>
    </style:style>
    <style:style style:name="Table3.A1.2.1.1.1" style:family="table-cell">
      <style:table-cell-properties fo:padding="0.097cm" fo:border-left="0.002cm solid #808080" fo:border-right="none" fo:border-top="0.002cm solid #808080" fo:border-bottom="0.002cm solid #808080"/>
    </style:style>
    <style:style style:name="Table3.A1.2.1.2.1" style:family="table-cell">
      <style:table-cell-properties fo:padding="0.097cm" fo:border="0.002cm solid #808080"/>
    </style:style>
    <style:style style:name="Table3.A1.2.1.1.2" style:family="table-cell">
      <style:table-cell-properties fo:padding="0.097cm" fo:border-left="0.002cm solid #808080" fo:border-right="none" fo:border-top="none" fo:border-bottom="0.002cm solid #808080"/>
    </style:style>
    <style:style style:name="Table3.A1.2.1.4.2" style:family="table-cell">
      <style:table-cell-properties fo:padding="0.097cm" fo:border-left="0.002cm solid #808080" fo:border-right="0.002cm solid #808080" fo:border-top="none" fo:border-bottom="0.002cm solid #808080"/>
    </style:style>
    <style:style style:name="Table3.A1.2.1.3.41" style:family="table-cell">
      <style:table-cell-properties style:vertical-align="top" fo:padding="0.097cm" fo:border-left="0.002cm solid #808080" fo:border-right="none" fo:border-top="none" fo:border-bottom="0.002cm solid #808080"/>
    </style:style>
    <style:style style:name="Table3.A1.3.1" style:family="table-cell">
      <style:table-cell-properties fo:padding="0.097cm" fo:border="none"/>
    </style:style>
    <style:style style:name="Table3.A1.2" style:family="table-row">
      <style:table-row-properties style:min-row-height="0.005cm"/>
    </style:style>
    <style:style style:name="Table3.B1.2" style:family="table-column">
      <style:table-column-properties style:column-width="8.398cm"/>
    </style:style>
    <style:style style:name="Table3.B1.3" style:family="table-column">
      <style:table-column-properties style:column-width="0.131cm"/>
    </style:style>
    <style:style style:name="Table3.B1.2.1.1" style:family="table-column">
      <style:table-column-properties style:column-width="0.635cm"/>
    </style:style>
    <style:style style:name="Table3.B1.2.1.2" style:family="table-column">
      <style:table-column-properties style:column-width="1.221cm"/>
    </style:style>
    <style:style style:name="Table3.B1.2.1.3" style:family="table-column">
      <style:table-column-properties style:column-width="0.773cm"/>
    </style:style>
    <style:style style:name="Table3.B1.2.1.4" style:family="table-column">
      <style:table-column-properties style:column-width="5.77cm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T1" style:family="text" style:parent-style-name="Latin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Codes of Coastal habitats in Latvia (ver.: 2005.01.13.)</text:p>
      <table:table table:name="Table3" table:style-name="Table3">
        <table:table-column table:style-name="Table3.A"/>
        <table:table-column table:style-name="Table3.B"/>
        <table:table-row table:style-name="Table3.1">
          <table:table-cell>
            <table:table table:is-sub-table="true">
              <table:table-column table:style-name="Table3.A1.1"/>
              <table:table-column table:style-name="Table3.A1.2"/>
              <table:table-column table:style-name="Table3.A1.3"/>
              <table:table-row table:style-name="Table3.1">
                <table:table-cell office:value-type="string">
                  <text:p text:style-name="P1"/>
                </table:table-cell>
                <table:table-cell>
                  <table:table table:is-sub-table="true">
                    <table:table-column table:style-name="Table3.A1.2.1.1"/>
                    <table:table-column table:style-name="Table3.A1.2.1.2"/>
                    <table:table-column table:style-name="Table3.A1.2.1.3"/>
                    <table:table-column table:style-name="Table3.A1.2.1.4"/>
                    <table:table-row table:style-name="Table3.A1.2.1.1">
                      <table:table-cell table:style-name="Table3.A1.2.1.1.1" office:value-type="string">
                        <text:p text:style-name="Table_20_Heading_20_code">J</text:p>
                      </table:table-cell>
                      <table:table-cell table:style-name="Table3.A1.2.1.2.1" table:number-columns-spanned="3" office:value-type="string">
                        <text:p text:style-name="Table_20_Heading">Sea habitats</text:p>
                      </table:table-cell>
                      <table:covered-table-cell/>
                      <table:covered-table-cell/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J1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4.2" office:value-type="string">
                        <text:p text:style-name="Table_20_Contents">Coastal lagoons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/>
                      </table:table-cell>
                      <table:table-cell table:style-name="Table3.A1.2.1.1.2" office:value-type="string">
                        <text:p text:style-name="Table_20_Contents_20_code">J1N</text:p>
                      </table:table-cell>
                      <table:table-cell table:style-name="Table3.A1.2.1.1.2" office:value-type="string">
                        <text:p text:style-name="Table_20_Contents_20_code"/>
                      </table:table-cell>
                      <table:table-cell table:style-name="Table3.A1.2.1.4.2" office:value-type="string">
                        <text:p text:style-name="Table_20_Contents">Lagoon reeds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J2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4.2" office:value-type="string">
                        <text:p text:style-name="Table_20_Contents">Estuaries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Heading_20_code">P</text:p>
                      </table:table-cell>
                      <table:table-cell table:style-name="Table3.A1.2.1.4.2" table:number-columns-spanned="3" office:value-type="string">
                        <text:p text:style-name="Table_20_Heading">Beaches</text:p>
                      </table:table-cell>
                      <table:covered-table-cell/>
                      <table:covered-table-cell/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P1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4.2" office:value-type="string">
                        <text:p text:style-name="Table_20_Contents">Sandy beaches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P1m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4.2" office:value-type="string">
                        <text:p text:style-name="Table_20_Contents">Wet sandy beaches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P2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4.2" office:value-type="string">
                        <text:p text:style-name="Table_20_Contents">Gravel and pebble beaches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P3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4.2" office:value-type="string">
                        <text:p text:style-name="Table_20_Contents">Boulder beaches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P3m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4.2" office:value-type="string">
                        <text:p text:style-name="Table_20_Contents">Wet boulder beaches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Pg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4.2" office:value-type="string">
                        <text:p text:style-name="Table_20_Contents">River outlets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Heading_20_code">K</text:p>
                      </table:table-cell>
                      <table:table-cell table:style-name="Table3.A1.2.1.4.2" table:number-columns-spanned="3" office:value-type="string">
                        <text:p text:style-name="Table_20_Heading">Dunes and other seashore habitats</text:p>
                      </table:table-cell>
                      <table:covered-table-cell/>
                      <table:covered-table-cell/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K1e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4.2" office:value-type="string">
                        <text:p text:style-name="Table_20_Contents">Embryonic dunes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K1p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4.2" office:value-type="string">
                        <text:p text:style-name="Table_20_Contents">White dunes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K1k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4.2" office:value-type="string">
                        <text:p text:style-name="Table_20_Contents">White dunes with shrubs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K2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4.2" office:value-type="string">
                        <text:p text:style-name="Table_20_Contents">Grey dunes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K2k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4.2" office:value-type="string">
                        <text:p text:style-name="Table_20_Contents">Grey dunes with shrubs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Ki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4.2" office:value-type="string">
                        <text:p text:style-name="Table_20_Contents">Humid dune slacks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Kik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4.2" office:value-type="string">
                        <text:p text:style-name="Table_20_Contents">Humid dune slacks with shrubs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Kp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4.2" office:value-type="string">
                        <text:p text:style-name="Table_20_Contents">Dune-slack pools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Km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4.2" office:value-type="string">
                        <text:p text:style-name="Table_20_Contents">Seashore tall herb vegetation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Ks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4.2" office:value-type="string">
                        <text:p text:style-name="Table_20_Contents">Seashore cliffs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Heading_20_code">E</text:p>
                      </table:table-cell>
                      <table:table-cell table:style-name="Table3.A1.2.1.4.2" table:number-columns-spanned="3" office:value-type="string">
                        <text:p text:style-name="Table_20_Heading">Lakes</text:p>
                      </table:table-cell>
                      <table:covered-table-cell/>
                      <table:covered-table-cell/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Eo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4.2" office:value-type="string">
                        <text:p text:style-name="Table_20_Contents">Oligotrophic to mesotrophic lakes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Em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4.2" office:value-type="string">
                        <text:p text:style-name="Table_20_Contents">Mesotrophic lakes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Ee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4.2" office:value-type="string">
                        <text:p text:style-name="Table_20_Contents">Eutrophic lakes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Et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4.2" office:value-type="string">
                        <text:p text:style-name="Table_20_Contents">Dystrophic lakes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Ev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4.2" office:value-type="string">
                        <text:p text:style-name="Table_20_Contents">Oxbow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Ed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4.2" office:value-type="string">
                        <text:p text:style-name="Table_20_Contents">Near-house pond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Ez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4.2" office:value-type="string">
                        <text:p text:style-name="Table_20_Contents">Fish pond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Eb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4.2" office:value-type="string">
                        <text:p text:style-name="Table_20_Contents">Beaver pond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El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4.2" office:value-type="string">
                        <text:p text:style-name="Table_20_Contents">Pools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Heading_20_code">U</text:p>
                      </table:table-cell>
                      <table:table-cell table:style-name="Table3.A1.2.1.4.2" table:number-columns-spanned="3" office:value-type="string">
                        <text:p text:style-name="Table_20_Heading">Rivers</text:p>
                      </table:table-cell>
                      <table:covered-table-cell/>
                      <table:covered-table-cell/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4.2" table:number-columns-spanned="2" office:value-type="string">
                        <text:p text:style-name="Table_20_Contents">Additional codes for Rivers (U) and Lakes (E)</text:p>
                      </table:table-cell>
                      <table:covered-table-cell/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1</text:p>
                      </table:table-cell>
                      <table:table-cell table:style-name="Table3.A1.2.1.4.2" office:value-type="string">
                        <text:p text:style-name="Table_20_Contents">Beaches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2</text:p>
                      </table:table-cell>
                      <table:table-cell table:style-name="Table3.A1.2.1.4.2" office:value-type="string">
                        <text:p text:style-name="Table_20_Contents">Coasts with amphibious vegetation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3</text:p>
                      </table:table-cell>
                      <table:table-cell table:style-name="Table3.A1.2.1.4.2" office:value-type="string">
                        <text:p text:style-name="Table_20_Contents">Human modified habitats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4</text:p>
                      </table:table-cell>
                      <table:table-cell table:style-name="Table3.A1.2.1.4.2" office:value-type="string">
                        <text:p text:style-name="Table_20_Contents">Coasts with tall herb vegetation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5</text:p>
                      </table:table-cell>
                      <table:table-cell table:style-name="Table3.A1.2.1.4.2" office:value-type="string">
                        <text:p text:style-name="Table_20_Contents">Open waters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6</text:p>
                      </table:table-cell>
                      <table:table-cell table:style-name="Table3.A1.2.1.4.2" office:value-type="string">
                        <text:p text:style-name="Table_20_Contents">Sandbanks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/>
                      </table:table-cell>
                      <table:table-cell table:style-name="Table3.A1.2.1.1.2" office:value-type="string">
                        <text:p text:style-name="Table_20_Contents_20_code"/>
                      </table:table-cell>
                      <table:table-cell table:style-name="Table3.A1.2.1.3.41" office:value-type="string">
                        <text:p text:style-name="Table_20_Contents_20_code">7</text:p>
                      </table:table-cell>
                      <table:table-cell table:style-name="Table3.A1.2.1.4.2" office:value-type="string">
                        <text:p text:style-name="Table_20_Contents">Reeds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Heading_20_code">S</text:p>
                      </table:table-cell>
                      <table:table-cell table:style-name="Table3.A1.2.1.4.2" table:number-columns-spanned="3" office:value-type="string">
                        <text:p text:style-name="Table_20_Heading">Wetlands</text:p>
                      </table:table-cell>
                      <table:covered-table-cell/>
                      <table:covered-table-cell/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S1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4.2" office:value-type="string">
                        <text:p text:style-name="Table_20_Contents">Fens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S2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4.2" office:value-type="string">
                        <text:p text:style-name="Table_20_Contents">Transition mires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S3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4.2" office:value-type="string">
                        <text:p text:style-name="Table_20_Contents">Bogs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Heading_20_code">H</text:p>
                      </table:table-cell>
                      <table:table-cell table:style-name="Table3.A1.2.1.4.2" table:number-columns-spanned="3" office:value-type="string">
                        <text:p text:style-name="Table_20_Heading">Exposed rocks</text:p>
                      </table:table-cell>
                      <table:covered-table-cell/>
                      <table:covered-table-cell/>
                    </table:table-row>
                  </table:table>
                </table:table-cell>
                <table:table-cell table:style-name="Table3.A1.3.1" office:value-type="string">
                  <text:p text:style-name="Table_20_Contents"/>
                </table:table-cell>
              </table:table-row>
              <table:table-row table:style-name="Table3.A1.2">
                <table:table-cell table:style-name="Table3.A1.3.1" table:number-columns-spanned="3" office:value-type="string">
                  <text:p text:style-name="P1"/>
                </table:table-cell>
                <table:covered-table-cell/>
                <table:covered-table-cell/>
              </table:table-row>
            </table:table>
          </table:table-cell>
          <table:table-cell>
            <table:table table:is-sub-table="true">
              <table:table-column table:style-name="Table3.A1.3"/>
              <table:table-column table:style-name="Table3.B1.2"/>
              <table:table-column table:style-name="Table3.B1.3"/>
              <table:table-row table:style-name="Table3.A1.2">
                <table:table-cell table:style-name="Table3.A1.3.1" office:value-type="string">
                  <text:p text:style-name="Table_20_Contents"/>
                </table:table-cell>
                <table:table-cell>
                  <table:table table:is-sub-table="true">
                    <table:table-column table:style-name="Table3.B1.2.1.1"/>
                    <table:table-column table:style-name="Table3.B1.2.1.2"/>
                    <table:table-column table:style-name="Table3.B1.2.1.3"/>
                    <table:table-column table:style-name="Table3.B1.2.1.4"/>
                    <table:table-row table:style-name="Table3.A1.2.1.1">
                      <table:table-cell table:style-name="Table3.A1.2.1.1.1" office:value-type="string">
                        <text:p text:style-name="Table_20_Heading_20_code">Z</text:p>
                      </table:table-cell>
                      <table:table-cell table:style-name="Table3.A1.2.1.2.1" table:number-columns-spanned="3" office:value-type="string">
                        <text:p text:style-name="Table_20_Heading">Grasslands</text:p>
                      </table:table-cell>
                      <table:covered-table-cell/>
                      <table:covered-table-cell/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Z1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4.2" office:value-type="string">
                        <text:p text:style-name="Table_20_Contents">Dry grasslands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Z1k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4.2" office:value-type="string">
                        <text:p text:style-name="Table_20_Contents">Overgrowing dry grasslands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Z2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4.2" office:value-type="string">
                        <text:p text:style-name="Table_20_Contents">Moderately moist grasslands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Z2k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4.2" office:value-type="string">
                        <text:p text:style-name="Table_20_Contents">Overgrowing moderately moist grasslands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Z3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4.2" office:value-type="string">
                        <text:p text:style-name="Table_20_Contents">Moist grasslands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Z3k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4.2" office:value-type="string">
                        <text:p text:style-name="Table_20_Contents">Overgrowing moist grasslands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Z4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4.2" office:value-type="string">
                        <text:p text:style-name="Table_20_Contents">Wet grasslands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Z4k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4.2" office:value-type="string">
                        <text:p text:style-name="Table_20_Contents">Overgrowing ruderal grasslands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Z5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4.2" office:value-type="string">
                        <text:p text:style-name="Table_20_Contents">Ruderal grassland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Z5k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4.2" office:value-type="string">
                        <text:p text:style-name="Table_20_Contents">Overgrowing ruderal grasslands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Z6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4.2" office:value-type="string">
                        <text:p text:style-name="Table_20_Contents">Fallow-field grasslands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Z6k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4.2" office:value-type="string">
                        <text:p text:style-name="Table_20_Contents">Overgrowing fallow-field grasslands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Heading_20_code">M</text:p>
                      </table:table-cell>
                      <table:table-cell table:style-name="Table3.A1.2.1.4.2" table:number-columns-spanned="3" office:value-type="string">
                        <text:p text:style-name="Table_20_Heading">Forests</text:p>
                      </table:table-cell>
                      <table:covered-table-cell/>
                      <table:covered-table-cell/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M1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4.2" office:value-type="string">
                        <text:p text:style-name="Table_20_Contents">Dry boreal coniferous forests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M1pr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4.2" office:value-type="string">
                        <text:p text:style-name="Table_20_Contents">Dune pine forest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M2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4.2" office:value-type="string">
                        <text:p text:style-name="Table_20_Contents">Wet boreal coniferous forests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M3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4.2" office:value-type="string">
                        <text:p text:style-name="Table_20_Contents">Boreal meliorated forests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M4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4.2" office:value-type="string">
                        <text:p text:style-name="Table_20_Contents">Dry broad-leaved forests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M5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4.2" office:value-type="string">
                        <text:p text:style-name="Table_20_Contents">Wet broad-leaved forests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M6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4.2" office:value-type="string">
                        <text:p text:style-name="Table_20_Contents">Broad-leaved meliorated forests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M7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4.2" office:value-type="string">
                        <text:p text:style-name="Table_20_Contents">Eurosiberian alderwoods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Mi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4.2" office:value-type="string">
                        <text:p text:style-name="Table_20_Contents">Clear-cuts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Mk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4.2" office:value-type="string">
                        <text:p text:style-name="Table_20_Contents">Shrubs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Mv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4.2" office:value-type="string">
                        <text:p text:style-name="Table_20_Contents">Dry heaths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Mvk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4.2" office:value-type="string">
                        <text:p text:style-name="Table_20_Contents">Dry heaths with shrubs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4.2" table:number-columns-spanned="2" office:value-type="string">
                        <text:p text:style-name="Table_20_Contents">Additional codes for Forests</text:p>
                      </table:table-cell>
                      <table:covered-table-cell/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P</text:p>
                      </table:table-cell>
                      <table:table-cell table:style-name="Table3.A1.2.1.4.2" office:value-type="string">
                        <text:p text:style-name="Table_20_Contents">Pine forest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E</text:p>
                      </table:table-cell>
                      <table:table-cell table:style-name="Table3.A1.2.1.4.2" office:value-type="string">
                        <text:p text:style-name="Table_20_Contents">Spruce forest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B</text:p>
                      </table:table-cell>
                      <table:table-cell table:style-name="Table3.A1.2.1.4.2" office:value-type="string">
                        <text:p text:style-name="Table_20_Contents">Birch forest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A</text:p>
                      </table:table-cell>
                      <table:table-cell table:style-name="Table3.A1.2.1.4.2" office:value-type="string">
                        <text:p text:style-name="Table_20_Contents">Aspen forest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Ba</text:p>
                      </table:table-cell>
                      <table:table-cell table:style-name="Table3.A1.2.1.4.2" office:value-type="string">
                        <text:p text:style-name="Table_20_Contents">Alder <text:span text:style-name="T1">Alnus incana</text:span> forest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Bl</text:p>
                      </table:table-cell>
                      <table:table-cell table:style-name="Table3.A1.2.1.4.2" office:value-type="string">
                        <text:p text:style-name="Table_20_Contents"><text:span text:style-name="Latin">Salix caprea</text:span> forest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K</text:p>
                      </table:table-cell>
                      <table:table-cell table:style-name="Table3.A1.2.1.4.2" office:value-type="string">
                        <text:p text:style-name="Table_20_Contents">Maple forest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M</text:p>
                      </table:table-cell>
                      <table:table-cell table:style-name="Table3.A1.2.1.4.2" office:value-type="string">
                        <text:p text:style-name="Table_20_Contents">Alder <text:span text:style-name="Latin">Alnus glutinosa</text:span> forest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Os</text:p>
                      </table:table-cell>
                      <table:table-cell table:style-name="Table3.A1.2.1.4.2" office:value-type="string">
                        <text:p text:style-name="Table_20_Contents">Ash forest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Oz</text:p>
                      </table:table-cell>
                      <table:table-cell table:style-name="Table3.A1.2.1.4.2" office:value-type="string">
                        <text:p text:style-name="Table_20_Contents">Oak forest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J</text:p>
                      </table:table-cell>
                      <table:table-cell table:style-name="Table3.A1.2.1.4.2" office:value-type="string">
                        <text:p text:style-name="Table_20_Contents">Mixed forest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Heading_20_code">L</text:p>
                      </table:table-cell>
                      <table:table-cell table:style-name="Table3.A1.2.1.4.2" table:number-columns-spanned="3" office:value-type="string">
                        <text:p text:style-name="Table_20_Heading">Human developed habitats</text:p>
                      </table:table-cell>
                      <table:covered-table-cell/>
                      <table:covered-table-cell/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L1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4.2" office:value-type="string">
                        <text:p text:style-name="Table_20_Contents">Agricultural lands (arable lands, fallows, cultivated grasslands)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L2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4.2" office:value-type="string">
                        <text:p text:style-name="Table_20_Contents">Parks, cemeteries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L3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4.2" office:value-type="string">
                        <text:p text:style-name="Table_20_Contents">Ruderal habitats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L4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4.2" office:value-type="string">
                        <text:p text:style-name="Table_20_Contents">Buildings, gardens, farms etc.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1.2" office:value-type="string">
                        <text:p text:style-name="Table_20_Contents_20_code">L5</text:p>
                      </table:table-cell>
                      <table:table-cell table:style-name="Table3.A1.2.1.1.2" office:value-type="string">
                        <text:p text:style-name="Table_20_Contents_20_code"> </text:p>
                      </table:table-cell>
                      <table:table-cell table:style-name="Table3.A1.2.1.4.2" office:value-type="string">
                        <text:p text:style-name="Table_20_Contents">Other transformed sites </text:p>
                      </table:table-cell>
                    </table:table-row>
                    <table:table-row table:style-name="Table3.A1.2.1.1">
                      <table:table-cell table:style-name="Table3.A1.2.1.1.2" office:value-type="string">
                        <text:p text:style-name="Table_20_Heading_20_code">NZ</text:p>
                      </table:table-cell>
                      <table:table-cell table:style-name="Table3.A1.2.1.4.2" table:number-columns-spanned="3" office:value-type="string">
                        <text:p text:style-name="Table_20_Heading">Unclassified</text:p>
                      </table:table-cell>
                      <table:covered-table-cell/>
                      <table:covered-table-cell/>
                    </table:table-row>
                  </table:table>
                </table:table-cell>
                <table:table-cell table:style-name="Table3.A1.3.1" office:value-type="string">
                  <text:p text:style-name="Table_20_Contents"/>
                </table:table-cell>
              </table:table-row>
              <table:table-row table:style-name="Table3.A1.2">
                <table:table-cell table:style-name="Table3.A1.3.1" table:number-columns-spanned="3" office:value-type="string">
                  <text:p text:style-name="Table_20_Contents"/>
                </table:table-cell>
                <table:covered-table-cell/>
                <table:covered-table-cell/>
              </table:table-row>
            </table:table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fo:color="#000000" fo:language="en" fo:country="GB"/>
    </style:style>
    <style:style style:name="Text_20_body" style:display-name="Text body" style:family="paragraph" style:parent-style-name="Standard" style:class="text">
      <style:paragraph-properties fo:margin-top="0cm" fo:margin-bottom="0.499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text-align="center" style:justify-single-word="false"/>
      <style:text-properties fo:color="#660905"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text-align="start" style:justify-single-word="false"/>
      <style:text-properties fo:color="#660905"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text-align="start" style:justify-single-word="false"/>
      <style:text-properties fo:color="#660905"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paragraph-properties fo:text-align="start" style:justify-single-word="false"/>
      <style:text-properties fo:color="#660905" style:font-name="Times New Roman" fo:font-size="12pt" fo:font-style="italic" fo:font-weight="bold" style:font-name-asian="Arial Unicode MS" style:font-size-asian="12pt" style:font-style-asian="italic" style:font-weight-asian="bold" style:font-name-complex="Tahoma" style:font-size-complex="12pt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paragraph-properties fo:text-align="start" style:justify-single-word="false"/>
      <style:text-properties fo:color="#660905" style:font-name="Times New Roman" fo:font-size="10pt" fo:font-style="italic" fo:font-weight="bold" style:font-name-asian="Arial Unicode MS" style:font-size-asian="10pt" style:font-style-asian="italic" style:font-weight-asian="bold" style:font-name-complex="Tahoma" style:font-size-complex="10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text-align="start" style:justify-single-word="false"/>
      <style:text-properties fo:font-size="9pt" style:font-size-asian="9pt" style:font-size-complex="9pt"/>
    </style:style>
    <style:style style:name="Table_20_Heading" style:display-name="Table Heading" style:family="paragraph" style:parent-style-name="Table_20_Contents" style:class="extra">
      <style:paragraph-properties fo:text-align="start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Sender" style:family="paragraph" style:parent-style-name="Standard" style:class="extra">
      <style:text-properties fo:font-style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/>
      <style:text-properties fo:font-size="6pt"/>
    </style:style>
    <style:style style:name="Table_20_Heading_20_code" style:display-name="Table Heading code" style:family="paragraph" style:parent-style-name="Table_20_Heading">
      <style:text-properties fo:language="none" fo:country="none"/>
    </style:style>
    <style:style style:name="Table_20_Contents_20_code" style:display-name="Table Contents code" style:family="paragraph" style:parent-style-name="Table_20_Contents">
      <style:text-properties fo:language="none" fo:country="none"/>
    </style:style>
    <style:style style:name="tabula" style:family="paragraph" style:parent-style-name="Standard">
      <style:paragraph-properties fo:hyphenation-ladder-count="no-limit"/>
      <style:text-properties fo:font-size="12pt" fo:language="lv" fo:country="LV" style:font-size-asian="12pt" style:language-asian="none" style:country-asian="none" fo:hyphenate="false" fo:hyphenation-remain-char-count="2" fo:hyphenation-push-char-count="2"/>
    </style:style>
    <style:style style:name="Footnote_20_Symbol" style:display-name="Footnote Symbol" style:family="text"/>
    <style:style style:name="Internet_20_link" style:display-name="Internet link" style:family="text">
      <style:text-properties fo:color="#80404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4040" style:text-underline-style="solid" style:text-underline-width="auto" style:text-underline-color="font-color"/>
    </style:style>
    <style:style style:name="Endnote_20_Symbol" style:display-name="Endnote Symbol" style:family="text"/>
    <style:style style:name="Latin" style:family="text">
      <style:text-properties fo:color="#000000" fo:font-size="9pt" fo:language="none" fo:country="none" fo:font-style="italic" style:font-size-asian="9pt" style:font-style-asian="italic" style:font-size-complex="9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Codes of Coastal habitats in Latvia (ver.: 2005.01.13.) </dc:title>
    <meta:creation-date>2004-11-09T04:44:05</meta:creation-date>
    <dc:date>2005-01-14T07:05:33</dc:date>
    <meta:keyword>Biology</meta:keyword>
    <meta:keyword>GIS</meta:keyword>
    <meta:keyword>Latvia</meta:keyword>
    <meta:keyword>Botany</meta:keyword>
    <meta:keyword>Zoology</meta:keyword>
    <meta:keyword>Science</meta:keyword>
    <meta:keyword>Biotops</meta:keyword>
    <meta:keyword>Coast</meta:keyword>
    <meta:keyword>Sea</meta:keyword>
    <dc:language>en-US</dc:language>
    <meta:editing-cycles>16</meta:editing-cycles>
    <meta:editing-duration>PT2H30M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37" meta:word-count="336" meta:character-count="2051"/>
  </office:meta>
</office:document-meta>
</file>