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LineDraw" svg:font-family="'MS LineDraw', 'Courier New'" style:font-family-generic="modern" style:font-charset="x-symbol"/>
    <style:font-face style:name="Tahoma1" svg:font-family="Tahoma"/>
    <style:font-face style:name="MSBaltTimes" svg:font-family="MSBalt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text-properties style:font-name="Times New Roman" fo:font-size="16pt" style:font-size-asian="16pt"/>
    </style:style>
    <style:style style:name="P2" style:family="paragraph" style:parent-style-name="Standard">
      <style:paragraph-properties fo:line-height="150%"/>
      <style:text-properties fo:font-size="12pt" style:font-size-asian="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2pt" style:font-size-asian="12pt"/>
    </style:style>
    <style:style style:name="P5" style:family="paragraph" style:parent-style-name="Standard">
      <style:paragraph-properties fo:margin-left="0cm" fo:margin-right="0cm" fo:line-height="150%" fo:text-align="justify" style:justify-single-word="false" fo:text-indent="1.27cm" style:auto-text-indent="false"/>
      <style:text-properties fo:font-size="12pt" style:font-size-asian="12pt"/>
    </style:style>
    <style:style style:name="P6" style:family="paragraph" style:parent-style-name="Standard">
      <style:paragraph-properties fo:margin-left="0cm" fo:margin-right="0cm" fo:line-height="150%" fo:text-align="justify" style:justify-single-word="false" fo:text-indent="1.27cm" style:auto-text-indent="false"/>
    </style:style>
    <style:style style:name="P7" style:family="paragraph" style:parent-style-name="Standard">
      <style:paragraph-properties fo:margin-left="0cm" fo:margin-right="0cm" fo:text-indent="0.635cm" style:auto-text-indent="false"/>
    </style:style>
    <style:style style:name="P8" style:family="paragraph" style:parent-style-name="Standard">
      <style:paragraph-properties fo:margin-left="1.588cm" fo:margin-right="0cm" fo:text-indent="-0.953cm" style:auto-text-indent="false"/>
    </style:style>
    <style:style style:name="P9" style:family="paragraph" style:parent-style-name="Standard">
      <style:paragraph-properties fo:margin-left="0cm" fo:margin-right="0cm" fo:text-indent="0.794cm" style:auto-text-indent="false">
        <style:tab-stops>
          <style:tab-stop style:position="0.635cm"/>
        </style:tab-stops>
      </style:paragraph-properties>
    </style:style>
    <style:style style:name="P10" style:family="paragraph" style:parent-style-name="Standard">
      <style:paragraph-properties fo:margin-left="0cm" fo:margin-right="0cm" fo:text-indent="1.27cm" style:auto-text-indent="false"/>
      <style:text-properties fo:font-size="12pt" fo:font-style="italic" style:font-size-asian="12pt" style:font-style-asian="italic"/>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0.318cm" style:auto-text-indent="false"/>
    </style:style>
    <style:style style:name="P13" style:family="paragraph" style:parent-style-name="Standard">
      <style:paragraph-properties fo:margin-left="1.588cm" fo:margin-right="0cm" fo:text-indent="-0.318cm" style:auto-text-indent="false"/>
      <style:text-properties fo:font-size="12pt" fo:font-style="italic" style:font-size-asian="12pt" style:font-style-asian="italic"/>
    </style:style>
    <style:style style:name="P14" style:family="paragraph" style:parent-style-name="Standard">
      <style:paragraph-properties fo:margin-left="1.588cm" fo:margin-right="0cm" fo:text-indent="-0.318cm" style:auto-text-indent="false"/>
    </style:style>
    <style:style style:name="P15" style:family="paragraph" style:parent-style-name="Standard">
      <style:paragraph-properties fo:margin-left="0cm" fo:margin-right="0cm" fo:text-indent="1.111cm" style:auto-text-indent="false"/>
      <style:text-properties fo:font-size="12pt" fo:font-style="italic" style:font-size-asian="12pt" style:font-style-asian="italic"/>
    </style:style>
    <style:style style:name="P16" style:family="paragraph" style:parent-style-name="Standard">
      <style:paragraph-properties fo:margin-left="0cm" fo:margin-right="0cm" fo:text-indent="1.111cm" style:auto-text-indent="false"/>
    </style:style>
    <style:style style:name="P17" style:family="paragraph" style:parent-style-name="Standard">
      <style:paragraph-properties fo:margin-left="1.111cm" fo:margin-right="0cm" fo:text-indent="-0.476cm" style:auto-text-indent="false"/>
    </style:style>
    <style:style style:name="P18" style:family="paragraph" style:parent-style-name="Standard">
      <style:paragraph-properties fo:margin-left="0cm" fo:margin-right="0cm" fo:text-indent="0.476cm" style:auto-text-indent="false"/>
    </style:style>
    <style:style style:name="P19" style:family="paragraph" style:parent-style-name="Standard">
      <style:paragraph-properties fo:margin-left="1.27cm" fo:margin-right="0cm" fo:text-indent="-0.953cm" style:auto-text-indent="false"/>
    </style:style>
    <style:style style:name="P20" style:family="paragraph" style:parent-style-name="Standard">
      <style:paragraph-properties fo:margin-left="0cm" fo:margin-right="0cm" fo:text-indent="0.318cm" style:auto-text-indent="false">
        <style:tab-stops>
          <style:tab-stop style:position="0.635cm"/>
        </style:tab-stops>
      </style:paragraph-properties>
    </style:style>
    <style:style style:name="P21" style:family="paragraph" style:parent-style-name="Standard">
      <style:paragraph-properties fo:margin-left="0cm" fo:margin-right="0cm" fo:text-indent="1.429cm" style:auto-text-indent="false"/>
      <style:text-properties fo:font-size="12pt" fo:font-style="italic" style:font-size-asian="12pt" style:font-style-asian="italic"/>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text-properties fo:font-size="12pt" style:font-size-asian="12pt"/>
    </style:style>
    <style:style style:name="P24" style:family="paragraph" style:parent-style-name="Heading_20_1" style:master-page-name="">
      <style:paragraph-properties fo:break-before="auto" fo:break-after="auto"/>
    </style:style>
    <style:style style:name="P25" style:family="paragraph" style:parent-style-name="Standard">
      <style:paragraph-properties fo:margin-left="2.064cm" fo:margin-right="0cm" fo:text-align="justify" style:justify-single-word="false" fo:text-indent="-2.064cm" style:auto-text-indent="false"/>
    </style:style>
    <style:style style:name="P26" style:family="paragraph" style:parent-style-name="Standard">
      <style:paragraph-properties fo:margin-left="2.064cm" fo:margin-right="0cm" fo:text-align="justify" style:justify-single-word="false" fo:text-indent="-2.064cm" style:auto-text-indent="false"/>
      <style:text-properties fo:font-size="12pt" fo:language="de" fo:country="DE" style:font-size-asian="12pt"/>
    </style:style>
    <style:style style:name="P27" style:family="paragraph" style:parent-style-name="Standard">
      <style:paragraph-properties fo:margin-left="2.064cm" fo:margin-right="0cm" fo:text-align="justify" style:justify-single-word="false" fo:text-indent="-2.064cm" style:auto-text-indent="false"/>
      <style:text-properties fo:font-size="12pt" style:font-size-asian="12pt"/>
    </style:style>
    <style:style style:name="P28" style:family="paragraph" style:parent-style-name="Standard">
      <style:paragraph-properties fo:margin-left="1.905cm" fo:margin-right="0cm" fo:text-align="justify" style:justify-single-word="false" fo:text-indent="-1.905cm" style:auto-text-indent="false"/>
      <style:text-properties fo:font-size="12pt" style:font-size-asian="12pt"/>
    </style:style>
    <style:style style:name="P29" style:family="paragraph" style:parent-style-name="Standard">
      <style:paragraph-properties fo:text-align="justify" style:justify-single-word="false"/>
      <style:text-properties fo:font-size="12pt" fo:language="de" fo:country="DE" style:font-size-asian="12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style:text-properties fo:font-size="12pt" fo:language="de" fo:country="DE" style:font-size-asian="12pt"/>
    </style:style>
    <style:style style:name="T1" style:family="text">
      <style:text-properties fo:font-size="12pt" style:font-size-asian="12pt"/>
    </style:style>
    <style:style style:name="T2" style:family="text">
      <style:text-properties fo:font-size="12pt" style:font-size-asian="12pt" style:font-style-complex="italic"/>
    </style:style>
    <style:style style:name="T3" style:family="text">
      <style:text-properties fo:font-size="12pt" fo:font-style="italic" style:font-size-asian="12pt" style:font-style-asian="italic"/>
    </style:style>
    <style:style style:name="T4" style:family="text">
      <style:text-properties fo:font-size="12pt" fo:language="ru" fo:country="RU" style:font-size-asian="12pt"/>
    </style:style>
    <style:style style:name="T5" style:family="text">
      <style:text-properties fo:font-size="12pt" fo:font-style="italic" style:font-size-asian="12pt" style:font-style-asian="italic" style:font-style-complex="italic"/>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fo:font-style="italic" style:text-underline-style="solid" style:text-underline-width="auto" style:text-underline-color="font-color" style:font-size-asian="12pt" style:font-style-asian="italic"/>
    </style:style>
    <style:style style:name="T8" style:family="text">
      <style:text-properties fo:font-size="12pt" fo:language="de" fo:country="DE" fo:font-style="italic" style:font-size-asian="12pt" style:font-style-asian="italic"/>
    </style:style>
    <style:style style:name="T9" style:family="text">
      <style:text-properties fo:font-size="12pt" fo:language="de" fo:country="DE" style:font-size-asian="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style:font-name="Times New Roman" fo:font-size="12pt"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font-weight="bold" style:font-size-asian="12pt" style:font-weight-asian="bold"/>
    </style:style>
    <style:style style:name="T15" style:family="text">
      <style:text-properties fo:font-size="12pt" fo:language="de" fo:country="DE" fo:font-style="italic" fo:font-weight="bold" style:font-size-asian="12pt" style:font-style-asian="italic" style:font-weight-asian="bold"/>
    </style:style>
    <style:style style:name="T16" style:family="text">
      <style:text-properties fo:font-size="12pt" fo:language="de" fo:country="DE" style:text-underline-style="solid" style:text-underline-width="auto" style:text-underline-color="font-color" style:font-size-asian="12pt"/>
    </style:style>
    <style:style style:name="T17" style:family="text">
      <style:text-properties style:font-name="MS LineDraw" fo:font-size="12pt" style:font-size-asian="12pt"/>
    </style:style>
    <style:style style:name="T18" style:family="text">
      <style:text-properties fo:language="ru" fo:country="RU"/>
    </style:style>
    <style:style style:name="T19" style:family="text">
      <style:text-properties fo:language="de" fo:country="DE"/>
    </style:style>
    <style:style style:name="Sect1" style:family="section">
      <style:section-properties style:writing-mode="lr-tb" style:editable="false">
        <style:columns fo:column-count="2">
          <style:column style:rel-width="4320*" fo:start-indent="0cm" fo:end-indent="0.624cm"/>
          <style:column style:rel-width="4320*" fo:start-indent="0.624cm" fo:end-indent="0cm"/>
        </style:columns>
      </style:section-properties>
    </style:style>
    <style:style style:name="Sect2"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chens of the Latvian coast of the Baltic Sea</text:p>
      <text:p text:style-name="P2">Alfons Piterāns</text:p>
      <text:p text:style-name="P2">Faculty of Biology of University of Latvia</text:p>
      <text:p text:style-name="P2"/>
      <text:p text:style-name="P3"><text:span text:style-name="T1"><text:tab/>Along the Latvian coast of the Baltic Sea, from Rucava to Kolka, 267 species of lichens have been recorded. Of these, some are rare in Latvia, such us the soil – growing </text:span><text:span text:style-name="T2">species</text:span><text:span text:style-name="T3"> Cladonia foliacea, C.subfurcata, Stereocaulon condensatum</text:span><text:span text:style-name="T1">, </text:span><text:span text:style-name="T3">Pycnothelia papillaria</text:span><text:span text:style-name="T1">, the epilithic species</text:span><text:span text:style-name="T3"> Xanthoparmelia mougeotii, Umbilicaria</text:span><text:span text:style-name="T1"> </text:span><text:span text:style-name="T3">polyphylla,</text:span><text:span text:style-name="T1"> and the epiphytic species </text:span><text:span text:style-name="T3">Thelotrema lepadinum, Pertusaria pertusa</text:span><text:span text:style-name="T1">, </text:span><text:span text:style-name="T3">Mycoblastus sanguinarius, </text:span><text:span text:style-name="T2">and</text:span><text:span text:style-name="T3"> Pleurosticta acetabulum</text:span><text:span text:style-name="T1"> a.o. A total of 22 lichen species are protected in Latvia. These species in list are marked with asterisk.</text:span></text:p>
      <text:p text:style-name="P4"><text:tab/>Key words: flora of lichens, protected species, rare species, Latvia.</text:p>
      <text:h text:style-name="Heading_20_1" text:outline-level="1">Introduction</text:h>
      <text:p text:style-name="P4"><text:tab/>The lichen flora of the coastal zone of the Baltic Sea in western Latvia has been previously insufficiently studied. Much of this territory has been protected for the past 50 yearsdo to its designation as a closed border zone during the Soviet occupation. Therefore, the coastal zone has been subject to minimal anthropogenic impact. At present, it is important to study the unique flora of this unique area to elaborate protection plans, and to serve as baseline data in the study of future changes.</text:p>
      <text:h text:style-name="Heading_20_1" text:outline-level="1">The study area and lichen collections</text:h>
      <text:p text:style-name="P5">The the coastal zone of the Baltic Sea from Nida to Kolka was formed by receding water of the Baltic Ice Lake and the Baltic Sea in the Postglacial period. High dunes are common, especially to the south of Liepāja, on both sides of Ventspils, and from Jūrkalne to Pāvilosta. The coastal zone of Kurzeme is very diverse in natural habitats, including many bogs and fens, but predominating vegetation is typical first-dune vegetation, and dry pine forests on older dunes.</text:p>
      <text:p text:style-name="P6"><text:span text:style-name="T1">The lichens flora was studied from Nida to Liepāja and from Ventspils to Kolka (including the Slītere State Nature Reserve), and to a lesser degree from Liepaja to Ventspils. The collected lichen material is located in Herbarium of the University of Latvia (RIG). A list of our recorded lichen species, and those of previous collections, is presented.</text:span></text:p>
      <text:h text:style-name="Heading_20_1" text:outline-level="1">Description of lichen flora</text:h>
      <text:p text:style-name="P6"><text:span text:style-name="T1">Previously much attention has been paid to the flora of lichens in the area of the Slītere Nature Reserve, beginning with A. Buttan, who made excursions to the Zilie Kalni of Kurzeme (Bruttan, 1863, 1869, 1870). Data on lichens in the Slitere Nature Reserve are published by H. Skuja (1936) in the survey of lichens in Latvia. During the last twenty years, detailed investigations of the lichen flora of the Slītere Nature Reserve has been carried out by A. Piterāns (Piterāns, 1981, 1985, </text:span><text:span text:style-name="T4">Питеранс</text:span><text:span text:style-name="T1">, 1982, Piterāns, Heniņa 1991).</text:span></text:p>
      <text:p text:style-name="P6"><text:span text:style-name="T1">Most of the dunes are covered with the pine forests, in which groundcover is dominated by lichens and mosses, the lichens being mainly distributed in canopy gaps. There, species of the genera </text:span><text:span text:style-name="T3">Cladina, Cladonia</text:span><text:span text:style-name="T1"> and </text:span><text:span text:style-name="T3">Cetraria</text:span><text:span text:style-name="T1"> were the most common. Rare lichens on soil included </text:span><text:span text:style-name="T3">Cladonia foliacea</text:span><text:span text:style-name="T1"> on dunes near Pape, Mazirbe and Saunags on sandy soil, the first find in Latvia of </text:span><text:span text:style-name="T3">Cladonia subfurcata</text:span><text:span text:style-name="T1"> on dunes near Kolka, </text:span><text:span text:style-name="T3">Stereocaulon condensatum</text:span><text:span text:style-name="T1"> in Slītere Nature Reserve, and </text:span><text:span text:style-name="T3">Pycnothelia papillaria</text:span><text:span text:style-name="T1"> near Akmeņrags and in the the Slītere Nature Reserve. </text:span><text:span text:style-name="T3">Pycnothelia papillaria</text:span><text:span text:style-name="T1"> was first mentioned in Latvia by A.Bruttan, found in the Sigulda area and Mazsalaca in central to northen Latvia (Bruttan, 1870). On the right coast of the Irbe river in the Dižpurvs bog, </text:span><text:span text:style-name="T5">Cladonia</text:span><text:span text:style-name="T1"> </text:span><text:span text:style-name="T5">cyanipes</text:span><text:span text:style-name="T1"> was found growing on soil among the heather (Piterāns, Heniņa, 1991).</text:span></text:p>
      <text:p text:style-name="P3"><text:span text:style-name="T1"><text:tab/>Epilitic lichens were most common in the Slītere Nature Reserve. The rare species include </text:span><text:span text:style-name="T3">Xanthoparmelia mougeotii</text:span><text:span text:style-name="T1">, a Central European species, and </text:span><text:span text:style-name="T3">Melanelia fuliginosa</text:span><text:span text:style-name="T1"> </text:span><text:span text:style-name="T2">and</text:span><text:span text:style-name="T3"> Umbilicaria polyphylla</text:span><text:span text:style-name="T1"> on natural stones. Due to the relative richness of epilitic species, the Slītere Nature Reserve is a unique area in Latvia.</text:span></text:p>
      <text:p text:style-name="P3"><text:span text:style-name="T1"><text:tab/>Epiphytic lichens of the western Latvia Coast included </text:span><text:span text:style-name="T3">Thelotrema lepadinum, Opegrapha vermicellifera, Pertusaria pertusa, Mycoblastus</text:span><text:span text:style-name="T1"> </text:span><text:span text:style-name="T3">sanguinarius</text:span><text:span text:style-name="T1">. Ocassionally, </text:span><text:span text:style-name="T3">Pleurosticta acetabulum</text:span><text:span text:style-name="T1"> was found on the deciduous trees</text:span><text:span text:style-name="T3">.</text:span></text:p>
      <text:p text:style-name="P3"><text:span text:style-name="T1"><text:tab/>On pine trees stems growing on the dunes, </text:span><text:span text:style-name="T3">Hypogymnia physodes</text:span><text:span text:style-name="T1"> and </text:span><text:span text:style-name="T3">Pseudevernia furfuracea</text:span><text:span text:style-name="T1"> were abundant, along with </text:span><text:span text:style-name="T3">Bryoria fuscescens, Usnea hirta, U.subfloridana </text:span><text:span text:style-name="T2">and</text:span><text:span text:style-name="T3"> U.filipendula</text:span><text:span text:style-name="T1">. On </text:span><text:span text:style-name="T5">Salix</text:span><text:span text:style-name="T1"> </text:span><text:span text:style-name="T5">daphnoides</text:span><text:span text:style-name="T1"> stems, </text:span><text:span text:style-name="T3">Melanelia glabratula, Physcia stellaris</text:span><text:span text:style-name="T1">, </text:span><text:span text:style-name="T3">Lecanora carpinea, Lecidella euphoria </text:span><text:span text:style-name="T2">and</text:span><text:span text:style-name="T3"> L.elaechroma</text:span><text:span text:style-name="T1"> were observed. </text:span><text:span text:style-name="T3">Ramalina fraxinea, R.fastigiata</text:span><text:span text:style-name="T1">, </text:span><text:span text:style-name="T3">R.farinacea, Parmelia sulcata, Melanelia olivacea, M.exasperatula </text:span><text:span text:style-name="T2">and</text:span><text:span text:style-name="T3"> M.exasperata,</text:span><text:span text:style-name="T1"> were abundant on</text:span><text:span text:style-name="T5"> Alnus incana</text:span><text:span text:style-name="T1"> stems.</text:span></text:p>
      <text:p text:style-name="P3"><text:span text:style-name="T1"><text:tab/>In the area of the SlĪtere Nature Reserve, </text:span><text:span text:style-name="T3">Lobaria amplissima </text:span><text:span text:style-name="T2">and</text:span><text:span text:style-name="T3"> Sphaerophorus globosus</text:span><text:span text:style-name="T1"> were found 100 years ago, but have not and may be extinct in Latvia</text:span></text:p>
      <text:p text:style-name="P3"><text:span text:style-name="T1"><text:tab/>In the coastal zone of western Latvia, 267 lichen species have been found, including 42 </text:span><text:span text:style-name="T3">Cladonia</text:span><text:span text:style-name="T1"> spp., 19 </text:span><text:span text:style-name="T3">Lecanora</text:span><text:span text:style-name="T1"> spp., and 15 </text:span><text:span text:style-name="T3">Peltigera </text:span><text:span text:style-name="T2">spp.</text:span><text:span text:style-name="T1"> Of these species, 22 are protected (Piterāns, Vimba, 1986). A complete list of the species collected by us and found previously is given below. Protected species are marked with an asterisk. (*).</text:span></text:p>
      <text:h text:style-name="Heading_20_1" text:outline-level="1">List of the lichens species</text:h>
      <text:section text:style-name="Sect1" text:name="Section1">
        <text:p text:style-name="Standard"><text:span text:style-name="T6">Acarospora</text:span><text:span text:style-name="T7"> </text:span><text:span text:style-name="T1">A. Massal.</text:span></text:p>
        <text:p text:style-name="P7"><text:span text:style-name="T8">A. fuscata</text:span><text:span text:style-name="T9"> (Schrad.) </text:span><text:span text:style-name="T1">Th. Fr.</text:span></text:p>
        <text:p text:style-name="P7"><text:span text:style-name="T3">A</text:span><text:span text:style-name="T1">. </text:span><text:span text:style-name="T3">insolata</text:span><text:span text:style-name="T1"> H. Magn.</text:span></text:p>
        <text:p text:style-name="P7"><text:span text:style-name="T8">A. veronensis</text:span><text:span text:style-name="T9"> A. Massal</text:span></text:p>
        <text:p text:style-name="Standard"><text:span text:style-name="T6">Acrocordia</text:span><text:span text:style-name="T1"> A. Massal.</text:span></text:p>
        <text:p text:style-name="P7"><text:span text:style-name="T3">A .gemmata</text:span><text:span text:style-name="T1"> (Ach.) A. Massal.</text:span></text:p>
        <text:p text:style-name="Standard"><text:span text:style-name="T6">Anaptychia</text:span><text:span text:style-name="T10"> </text:span><text:span text:style-name="T1">Körber</text:span></text:p>
        <text:p text:style-name="P7"><text:span text:style-name="T3">A. ciliaris</text:span><text:span text:style-name="T1"> (L.) Körb.</text:span></text:p>
        <text:p text:style-name="Standard"><text:span text:style-name="T6">Arthonia</text:span><text:span text:style-name="T1"> Ach.</text:span></text:p>
        <text:p text:style-name="P7"><text:span text:style-name="T3">A. cinnabarina</text:span><text:span text:style-name="T1"> (DC.) Wallr.</text:span></text:p>
        <text:p text:style-name="P7"><text:span text:style-name="T3">A. radiata</text:span><text:span text:style-name="T1"> (Pers.) Ach.</text:span></text:p>
        <text:p text:style-name="P7"><text:span text:style-name="T3">A. spadicea</text:span><text:span text:style-name="T1"> Leight.</text:span></text:p>
        <text:p text:style-name="Standard"><text:span text:style-name="T6">Arthopyrenia</text:span><text:span text:style-name="T11"> </text:span><text:span text:style-name="T1">A. Massal.</text:span></text:p>
        <text:p text:style-name="P7"><text:span text:style-name="T3">A.</text:span><text:span text:style-name="T6"> </text:span><text:span text:style-name="T3">rhyponta</text:span><text:span text:style-name="T1"> (Ach.) Massal.</text:span></text:p>
        <text:p text:style-name="Standard"><text:span text:style-name="T6">Arthothelium</text:span><text:span text:style-name="T3"> </text:span><text:span text:style-name="T1">A.Massal.</text:span></text:p>
        <text:p text:style-name="P7"><text:span text:style-name="T3">A. ruanum</text:span><text:span text:style-name="T1"> (A. Massal.) K</text:span><text:span text:style-name="T12">ö</text:span><text:span text:style-name="T1">rber</text:span></text:p>
        <text:p text:style-name="Standard"><text:span text:style-name="T6">Aspicilia</text:span><text:span text:style-name="T13"> </text:span><text:span text:style-name="T1">A.Massal.</text:span></text:p>
        <text:p text:style-name="P7"><text:span text:style-name="T3">A. cinerea</text:span><text:span text:style-name="T1"> (L.) Körber.</text:span></text:p>
        <text:p text:style-name="Standard"><text:span text:style-name="T6">Bacidia</text:span><text:span text:style-name="T3"> </text:span><text:span text:style-name="T1">De Not.</text:span></text:p>
        <text:p text:style-name="P8"><text:span text:style-name="T3">B. bagliettoana</text:span><text:span text:style-name="T1"> (A. Massal. &amp; De Not. in A. Massal.) Jatta</text:span></text:p>
        <text:p text:style-name="P8"><text:span text:style-name="T3">B. beckhausii</text:span><text:span text:style-name="T1"> K</text:span><text:span text:style-name="T12">ö</text:span><text:span text:style-name="T1">rber</text:span></text:p>
        <text:p text:style-name="P7"><text:span text:style-name="T3">B. friesiana</text:span><text:span text:style-name="T1"> (Hepp) K</text:span><text:span text:style-name="T12">ö</text:span><text:span text:style-name="T1">rber</text:span></text:p>
        <text:p text:style-name="P7"><text:span text:style-name="T3">B. rosella</text:span><text:span text:style-name="T1"> (Pers.) De Not.</text:span></text:p>
        <text:p text:style-name="P7"><text:span text:style-name="T3">B. rubella</text:span><text:span text:style-name="T1"> (Hoffm.) A. Massal</text:span></text:p>
        <text:p text:style-name="Standard"><text:span text:style-name="T6">Baeomyces</text:span><text:span text:style-name="T3"> </text:span><text:span text:style-name="T1">Pers.: Fr.</text:span></text:p>
        <text:p text:style-name="P7"><text:span text:style-name="T3">B. rufus</text:span><text:span text:style-name="T1"> (Huds.) Rebent.</text:span></text:p>
        <text:p text:style-name="Standard"><text:span text:style-name="T6">Bryoria</text:span><text:span text:style-name="T14"> </text:span><text:span text:style-name="T1">Brodo &amp; D. Hawksw.</text:span></text:p>
        <text:p text:style-name="P7"><text:span text:style-name="T3">B. capillaris</text:span><text:span text:style-name="T1"> (Ach.) Brodo &amp; D. Hawksw.</text:span></text:p>
        <text:p text:style-name="P7"><text:span text:style-name="T3">B. furcellata</text:span><text:span text:style-name="T1"> (Fr.) Brodo &amp; D. Hawksw.</text:span></text:p>
        <text:p text:style-name="P7"><text:span text:style-name="T3">B. fuscescens</text:span><text:span text:style-name="T1"> (Gyeln.) Brodo &amp; D. Hawksw.</text:span></text:p>
        <text:p text:style-name="P7"><text:span text:style-name="T3">B. subcana</text:span><text:span text:style-name="T1"> (Nyl. ex Stizenb.) Brodo &amp; Hawksw.</text:span></text:p>
        <text:p text:style-name="Standard"><text:span text:style-name="T6">Buellia</text:span><text:span text:style-name="T1"> De Not.</text:span></text:p>
        <text:p text:style-name="P7"><text:span text:style-name="T3">B. disciformis</text:span><text:span text:style-name="T1"> (Fr.) Mudd</text:span></text:p>
        <text:p text:style-name="P7"><text:span text:style-name="T3">B. griseovirens</text:span><text:span text:style-name="T1"> (Turner &amp; Borrer ex Sm.) Almb.</text:span></text:p>
        <text:p text:style-name="Standard"><text:span text:style-name="T6">Calicium</text:span><text:span text:style-name="T3"> </text:span><text:span text:style-name="T1">Pers.</text:span></text:p>
        <text:p text:style-name="P7"><text:span text:style-name="T3">C. abietinum</text:span><text:span text:style-name="T1"> Pers.</text:span></text:p>
        <text:p text:style-name="P7"><text:span text:style-name="T3">C. adspersum</text:span><text:span text:style-name="T1"> Pers.</text:span></text:p>
        <text:p text:style-name="P7"><text:span text:style-name="T3">C. viride</text:span><text:span text:style-name="T1"> Pers.</text:span></text:p>
        <text:p text:style-name="Standard"><text:span text:style-name="T6">Caloplaca</text:span><text:span text:style-name="T3"> </text:span><text:span text:style-name="T1">Th. Fr.</text:span></text:p>
        <text:p text:style-name="P7"><text:span text:style-name="T3">C. cerina</text:span><text:span text:style-name="T1"> (Ehrh. ex Hedw.) Th. Fr.</text:span></text:p>
        <text:p text:style-name="P7"><text:span text:style-name="T3">C. flavorubescens</text:span><text:span text:style-name="T1"> (Huds.) J. R. Laundon</text:span></text:p>
        <text:p text:style-name="P7"><text:span text:style-name="T8">C. holocarpa</text:span><text:span text:style-name="T9"> (Hoffm. ex. Ach.) A. E. Wade</text:span></text:p>
        <text:p text:style-name="P7"><text:span text:style-name="T3">C. lobulata</text:span><text:span text:style-name="T1"> (Flörke) Hellb.</text:span></text:p>
        <text:p text:style-name="P7"><text:span text:style-name="T3">C. saxicola</text:span><text:span text:style-name="T1"> (Hoffm.) Nordin</text:span></text:p>
        <text:p text:style-name="P7"><text:span text:style-name="T3">C. scopularis</text:span><text:span text:style-name="T1"> (Nyl.) Lettau</text:span></text:p>
        <text:p text:style-name="Standard"><text:span text:style-name="T6">Candelaria</text:span><text:span text:style-name="T1"> A. Massal.</text:span></text:p>
        <text:p text:style-name="P7"><text:span text:style-name="T3">C. concolor</text:span><text:span text:style-name="T1"> (Dicks.) </text:span><text:span text:style-name="T9">Stein.</text:span></text:p>
        <text:p text:style-name="Standard"><text:span text:style-name="T15">Candelariella</text:span><text:span text:style-name="T8"> </text:span><text:span text:style-name="T9">M</text:span><text:span text:style-name="T12">ü</text:span><text:span text:style-name="T9">ll. Arg.</text:span></text:p>
        <text:p text:style-name="P7"><text:span text:style-name="T8">C. vitellina</text:span><text:span text:style-name="T9"> (Hoffm.) Müll. Arg.</text:span></text:p>
        <text:p text:style-name="P7"><text:span text:style-name="T3">C. xanthostigma</text:span><text:span text:style-name="T1"> (Ach.) Lettau</text:span></text:p>
        <text:p text:style-name="Standard"><text:span text:style-name="T6">Catillaria</text:span><text:span text:style-name="T1"> A. Massal.</text:span></text:p>
        <text:p text:style-name="P7"><text:span text:style-name="T3">C. lenticularis</text:span><text:span text:style-name="T1"> (Ach.) Th. Fr.</text:span></text:p>
        <text:p text:style-name="Standard"><text:span text:style-name="T6">Cetraria</text:span><text:span text:style-name="T3"> Ach.</text:span></text:p>
        <text:p text:style-name="P7"><text:span text:style-name="T8">C. aculeata</text:span><text:span text:style-name="T9"> (Schreb.) </text:span><text:span text:style-name="T1">Fr.</text:span></text:p>
        <text:p text:style-name="P7"><text:span text:style-name="T3">C. chlorophylla</text:span><text:span text:style-name="T1"> (Willd.in Humb.) Vain.</text:span></text:p>
        <text:p text:style-name="P7"><text:span text:style-name="T3">C. ericetorum</text:span><text:span text:style-name="T1"> Opiz </text:span></text:p>
        <text:p text:style-name="P7"><text:span text:style-name="T3">C. islandica</text:span><text:span text:style-name="T1"> (L.) Ach.</text:span></text:p>
        <text:p text:style-name="P7"><text:span text:style-name="T3">C. muricata</text:span><text:span text:style-name="T1"> (Ach.) </text:span><text:span text:style-name="T9">Eckfeldt</text:span></text:p>
        <text:p text:style-name="P7"><text:span text:style-name="T8">C. sepincola</text:span><text:span text:style-name="T9"> (Ehrh.) Ach.</text:span></text:p>
        <text:p text:style-name="Standard"><text:span text:style-name="T6">Chaenotheca</text:span><text:span text:style-name="T13"> </text:span><text:span text:style-name="T1">(Th. Fr.) Th. </text:span><text:span text:style-name="T9">Fr.</text:span></text:p>
        <text:p text:style-name="P7"><text:span text:style-name="T8">C. chlorella</text:span><text:span text:style-name="T9"> (Ach.) M</text:span><text:span text:style-name="T12">ü</text:span><text:span text:style-name="T9">ll. Arg.</text:span></text:p>
        <text:p text:style-name="P7"><text:span text:style-name="T3">C. chrysocephala</text:span><text:span text:style-name="T1"> (Turner ex Ach.) Th. Fr.</text:span></text:p>
        <text:p text:style-name="P7"><text:span text:style-name="T3">C. ferruginea</text:span><text:span text:style-name="T1"> (Turner &amp; Borrer) Mig.</text:span></text:p>
        <text:p text:style-name="P7"><text:span text:style-name="T3">C. furfuracea</text:span><text:span text:style-name="T1"> (L.) Tibell &amp; Middelborg</text:span></text:p>
        <text:p text:style-name="P7"><text:span text:style-name="T3">C. phaeocephala</text:span><text:span text:style-name="T1"> (Turner) Th. Fr.</text:span></text:p>
        <text:p text:style-name="Standard"><text:span text:style-name="T6">Chrysotrix</text:span><text:span text:style-name="T1"> Mont.</text:span></text:p>
        <text:p text:style-name="P7"><text:span text:style-name="T3">C. candelaris</text:span><text:span text:style-name="T1"> (L.) J. R. Laundon</text:span></text:p>
        <text:p text:style-name="P7"><text:span text:style-name="T3">C. chlorina</text:span><text:span text:style-name="T1"> (Ach.) J. R. Laundon</text:span></text:p>
        <text:p text:style-name="Standard"><text:span text:style-name="T6">Cladina</text:span><text:span text:style-name="T1"> Nyl.</text:span></text:p>
        <text:p text:style-name="P7"><text:span text:style-name="T3">C. arbuscula</text:span><text:span text:style-name="T1"> (Wallr.) Hale &amp; W. L. Culb.</text:span></text:p>
        <text:p text:style-name="P9"><text:span text:style-name="T3">C. ciliata</text:span><text:span text:style-name="T1"> (Stirt.) Trass</text:span></text:p>
        <text:p text:style-name="P10">var.ciliata</text:p>
        <text:p text:style-name="P11"><text:span text:style-name="T3">var. tenuis</text:span><text:span text:style-name="T1"> (Flörke) Ahti &amp; M. J. Lai</text:span></text:p>
        <text:p text:style-name="P7"><text:span text:style-name="T8">C. mitis</text:span><text:span text:style-name="T9"> (Sandst.) </text:span><text:span text:style-name="T1">Hustich </text:span></text:p>
        <text:p text:style-name="P7"><text:span text:style-name="T3">C. portentosa</text:span><text:span text:style-name="T1"> (Dufour) Follmann </text:span></text:p>
        <text:p text:style-name="P7"><text:span text:style-name="T3">C. rangiferina</text:span><text:span text:style-name="T1"> (L.) Nyl.</text:span></text:p>
        <text:p text:style-name="P7"><text:span text:style-name="T3">C. stellaris</text:span><text:span text:style-name="T1"> (Opiz) Brodo </text:span></text:p>
        <text:p text:style-name="P7"><text:span text:style-name="T3">C. stygia</text:span><text:span text:style-name="T1"> (Fr.) Ahti</text:span><text:span text:style-name="T13"> </text:span></text:p>
        <text:p text:style-name="Standard"><text:span text:style-name="T6">Cladonia</text:span><text:span text:style-name="T1"> Hill ex P. Browne</text:span><text:span text:style-name="T13"> </text:span></text:p>
        <text:p text:style-name="P7"><text:span text:style-name="T3">C. bacillaris</text:span><text:span text:style-name="T1"> Nyl.</text:span></text:p>
        <text:p text:style-name="P7"><text:span text:style-name="T3">C. bacilliformis</text:span><text:span text:style-name="T1"> (Nyl.) </text:span><text:span text:style-name="T9">Glück</text:span></text:p>
        <text:p text:style-name="P7"><text:span text:style-name="T8">C. botrytes</text:span><text:span text:style-name="T9"> (K.G. Hagen) Willd.</text:span></text:p>
        <text:p text:style-name="P7"><text:span text:style-name="T3">C. cariosa</text:span><text:span text:style-name="T1"> (Ach.) Spreng.</text:span></text:p>
        <text:p text:style-name="P7"><text:span text:style-name="T3">C. carneola</text:span><text:span text:style-name="T1"> (Fr.) Fr.</text:span></text:p>
        <text:p text:style-name="P7"><text:span text:style-name="T3">C. cenotea</text:span><text:span text:style-name="T1"> (Ach.) Schaer.</text:span></text:p>
        <text:p text:style-name="P7"><text:span text:style-name="T3">C. cervicornis</text:span><text:span text:style-name="T1"> (Ach.) Flot.</text:span></text:p>
        <text:p text:style-name="P7"><text:span text:style-name="T3">C. chlorophaea</text:span><text:span text:style-name="T1"> (Flörke ex Sommerf.) Spreng.</text:span></text:p>
        <text:p text:style-name="P7"><text:span text:style-name="T3">C. coccifera</text:span><text:span text:style-name="T1"> (L.) Willd.</text:span></text:p>
        <text:p text:style-name="P7"><text:span text:style-name="T3">C. coniocraea</text:span><text:span text:style-name="T1"> (Flörke) Spreng.</text:span></text:p>
        <text:p text:style-name="P7"><text:span text:style-name="T3">C. cornuta</text:span><text:span text:style-name="T1"> (L.) Hoffm.</text:span></text:p>
        <text:p text:style-name="P7"><text:span text:style-name="T3">C. crispata</text:span><text:span text:style-name="T1"> (Ach.) Flot.</text:span></text:p>
        <text:p text:style-name="P7"><text:span text:style-name="T8">C. cyanipes</text:span><text:span text:style-name="T9"> (Sommerf.) Nyl.</text:span></text:p>
        <text:p text:style-name="P7"><text:span text:style-name="T8">C. deformis</text:span><text:span text:style-name="T9"> (L.) Hoffm.</text:span></text:p>
        <text:p text:style-name="P7"><text:span text:style-name="T8">C. digitata</text:span><text:span text:style-name="T9"> (L.) Hoffm.</text:span></text:p>
        <text:p text:style-name="P7"><text:span text:style-name="T8">C. <text:s/>fimbriata</text:span><text:span text:style-name="T9"> (L.) Fr.</text:span></text:p>
        <text:p text:style-name="P7"><text:span text:style-name="T8">C. floerkeana</text:span><text:span text:style-name="T9"> (Fr.) Fl</text:span><text:span text:style-name="T12">ö</text:span><text:span text:style-name="T9">rke</text:span></text:p>
        <text:p text:style-name="P12"><text:span text:style-name="T1">*</text:span><text:span text:style-name="T3">C. foliacea</text:span><text:span text:style-name="T1"> (Huds.) Willd.</text:span></text:p>
        <text:p text:style-name="P7"><text:span text:style-name="T3">C. furcata</text:span><text:span text:style-name="T1"> (Huds.) </text:span><text:span text:style-name="T9">Schrad.</text:span></text:p>
        <text:p text:style-name="P7"><text:span text:style-name="T8">C. glauca</text:span><text:span text:style-name="T9"> Flörke</text:span></text:p>
        <text:p text:style-name="P7"><text:span text:style-name="T3">C. gracilis</text:span><text:span text:style-name="T1"> (L.) Willd.</text:span></text:p>
        <text:p text:style-name="P13">ssp.gracilis</text:p>
        <text:p text:style-name="P14"><text:span text:style-name="T3">ssp. turbinata</text:span><text:span text:style-name="T1"> (Ach.) Ahti</text:span></text:p>
        <text:p text:style-name="P7"><text:span text:style-name="T3">C. grayi</text:span><text:span text:style-name="T1"> G. Merr. ex Sandst.</text:span></text:p>
        <text:p text:style-name="P7"><text:span text:style-name="T3">C. humilis</text:span><text:span text:style-name="T1"> (With.) J. R. Laundon</text:span></text:p>
        <text:p text:style-name="P7"><text:span text:style-name="T3">C. incrassata</text:span><text:span text:style-name="T1"> Fl</text:span><text:span text:style-name="T12">ö</text:span><text:span text:style-name="T1">rke</text:span></text:p>
        <text:p text:style-name="P7"><text:span text:style-name="T3">C. macilenta</text:span><text:span text:style-name="T1"> Hoffm.</text:span></text:p>
        <text:p text:style-name="P7"><text:span text:style-name="T3">C. phyllophora</text:span><text:span text:style-name="T1"> Hoffm.</text:span></text:p>
        <text:p text:style-name="P7"><text:span text:style-name="T3">C. pleurota</text:span><text:span text:style-name="T1"> (Flörke) Schaer.</text:span></text:p>
        <text:p text:style-name="P7"><text:span text:style-name="T8">C. pocillum</text:span><text:span text:style-name="T9"> (Ach.) </text:span><text:span text:style-name="T1">Grognot</text:span></text:p>
        <text:p text:style-name="P7"><text:span text:style-name="T3">C. polycarpoides</text:span><text:span text:style-name="T1"> Nyl</text:span></text:p>
        <text:p text:style-name="P7"><text:span text:style-name="T3">C. pyxidata</text:span><text:span text:style-name="T1"> (L.) Hoffm...</text:span></text:p>
        <text:p text:style-name="P7"><text:span text:style-name="T3">C. ramulosa</text:span><text:span text:style-name="T1"> (With.) J. R. Laundon</text:span></text:p>
        <text:p text:style-name="P7"><text:span text:style-name="T8">C. rangiformis</text:span><text:span text:style-name="T9"> Hoffm.</text:span></text:p>
        <text:p text:style-name="P7"><text:span text:style-name="T8">C. rei</text:span><text:span text:style-name="T9"> Schaer.</text:span></text:p>
        <text:p text:style-name="P7"><text:span text:style-name="T3">C. scabriuscula</text:span><text:span text:style-name="T1"> (Delise in Duby) Nyl.</text:span></text:p>
        <text:p text:style-name="P7"><text:span text:style-name="T3">C. squamosa</text:span><text:span text:style-name="T1"> Hoffm.</text:span></text:p>
        <text:p text:style-name="P7"><text:span text:style-name="T3">C. subfurcata</text:span><text:span text:style-name="T1"> (Nyl.) Arnold</text:span></text:p>
        <text:p text:style-name="P7"><text:span text:style-name="T3">C. subrangiformis</text:span><text:span text:style-name="T1"> Sandst.</text:span></text:p>
        <text:p text:style-name="P7"><text:span text:style-name="T3">C. subulata</text:span><text:span text:style-name="T1"> (L.) </text:span><text:span text:style-name="T9">Weber ex F. H. Wigg</text:span><text:span text:style-name="T8">.</text:span></text:p>
        <text:p text:style-name="P7"><text:span text:style-name="T3">C. sulphurina</text:span><text:span text:style-name="T1"> (Michx.) Fr.</text:span></text:p>
        <text:p text:style-name="P7"><text:span text:style-name="T3">C. symphycarpa</text:span><text:span text:style-name="T1"> (Fl</text:span><text:span text:style-name="T12">ö</text:span><text:span text:style-name="T1">rke) Fr.</text:span></text:p>
        <text:p text:style-name="P7"><text:span text:style-name="T3">C. uncialis</text:span><text:span text:style-name="T1"> (L.) </text:span><text:span text:style-name="T9">Weber ex F. H. Wigg.</text:span></text:p>
        <text:p text:style-name="P10">ssp.uncialis</text:p>
        <text:p text:style-name="P11"><text:span text:style-name="T3">ssp.biuncialis</text:span><text:span text:style-name="T1"> (Hoffm.) M. Choisy</text:span></text:p>
        <text:p text:style-name="P7"><text:span text:style-name="T3">C. verticillata</text:span><text:span text:style-name="T1"> (Hoffm.) Schaer.</text:span></text:p>
        <text:p text:style-name="Standard"><text:span text:style-name="T6">Collema</text:span><text:span text:style-name="T1"> Weber ex F. H. Wigg.</text:span></text:p>
        <text:p text:style-name="P7"><text:span text:style-name="T3">C. flaccidum</text:span><text:span text:style-name="T1"> (Ach.) Ach.</text:span></text:p>
        <text:p text:style-name="P7"><text:span text:style-name="T3">C. nigrescens</text:span><text:span text:style-name="T1"> (Huds.) DC.</text:span></text:p>
        <text:p text:style-name="Standard"><text:span text:style-name="T6">Degelia</text:span><text:span text:style-name="T7"> </text:span><text:span text:style-name="T1">Arv. &amp; D. J. Galloway</text:span></text:p>
        <text:p text:style-name="P7"><text:span text:style-name="T3">D. plumbea</text:span><text:span text:style-name="T1"> (Lightf ) P. M. Jorg. &amp; P. James</text:span></text:p>
        <text:p text:style-name="Standard"><text:span text:style-name="T6">Dermatocarpon</text:span><text:span text:style-name="T1"> Eschw.</text:span></text:p>
        <text:p text:style-name="P12"><text:span text:style-name="T1">*</text:span><text:span text:style-name="T3">D. luridum</text:span><text:span text:style-name="T1"> (With.) J. R. Laundon</text:span></text:p>
        <text:p text:style-name="Standard"><text:span text:style-name="T6">Diploschistes</text:span><text:span text:style-name="T3"> </text:span><text:span text:style-name="T1">Norman</text:span></text:p>
        <text:p text:style-name="P7"><text:span text:style-name="T3">D. muscorum</text:span><text:span text:style-name="T1"> (Scop.) R. Sant. in Hawksw.</text:span></text:p>
        <text:p text:style-name="P7"><text:span text:style-name="T3">D. scruposus</text:span><text:span text:style-name="T1"> (Schreb.) Norman</text:span></text:p>
        <text:p text:style-name="Standard"><text:span text:style-name="T6">Evernia</text:span><text:span text:style-name="T3"> </text:span><text:span text:style-name="T1">Ach.</text:span></text:p>
        <text:p text:style-name="P7"><text:span text:style-name="T3">E. prunastri</text:span><text:span text:style-name="T1"> (L.) Ach.</text:span></text:p>
        <text:p text:style-name="Standard"><text:span text:style-name="T6">Graphis</text:span><text:span text:style-name="T3"> </text:span><text:span text:style-name="T1">Adans</text:span></text:p>
        <text:p text:style-name="P7"><text:span text:style-name="T3">G. scripta</text:span><text:span text:style-name="T1"> (L.) Ach.</text:span></text:p>
        <text:p text:style-name="Standard"><text:span text:style-name="T6">Gyalecta</text:span><text:span text:style-name="T3"> </text:span><text:span text:style-name="T1">Ach..</text:span></text:p>
        <text:p text:style-name="P7"><text:span text:style-name="T3">G. ulmi</text:span><text:span text:style-name="T1"> (Sw.) Zahlbr</text:span></text:p>
        <text:p text:style-name="Standard"><text:span text:style-name="T6">Hypocenomyce</text:span><text:span text:style-name="T3"> </text:span><text:span text:style-name="T1">M. Choisy</text:span></text:p>
        <text:p text:style-name="P7"><text:span text:style-name="T3">H. scalaris</text:span><text:span text:style-name="T1"> (Agh.) M. Choisy</text:span></text:p>
        <text:p text:style-name="Standard"><text:span text:style-name="T6">Hypogymnia</text:span><text:span text:style-name="T1"> (Nyl.) Nyl.</text:span></text:p>
        <text:p text:style-name="P7"><text:span text:style-name="T3">H. farinacea</text:span><text:span text:style-name="T1"> Zopf</text:span></text:p>
        <text:p text:style-name="P7"><text:span text:style-name="T3">H. physoees</text:span><text:span text:style-name="T1"> (L.) Nyl.</text:span></text:p>
        <text:p text:style-name="P7"><text:span text:style-name="T3">H. tubulosa</text:span><text:span text:style-name="T1"> (Schaer.) Hav.</text:span></text:p>
        <text:p text:style-name="Standard"><text:span text:style-name="T6">Icmadopmila</text:span><text:span text:style-name="T3"> </text:span><text:span text:style-name="T1">Trewis</text:span></text:p>
        <text:p text:style-name="P7"><text:span text:style-name="T8">I. ericetorum</text:span><text:span text:style-name="T9"> (L.) </text:span><text:span text:style-name="T1">Zahlbr.</text:span></text:p>
        <text:p text:style-name="Standard"><text:span text:style-name="T6">Imshaugia</text:span><text:span text:style-name="T3"> </text:span><text:span text:style-name="T1">S. L. F. Meyer</text:span></text:p>
        <text:p text:style-name="P7"><text:span text:style-name="T3">I. aleurites</text:span><text:span text:style-name="T1"> (Ach.) S. L. F. Meyer</text:span></text:p>
        <text:p text:style-name="Standard"><text:span text:style-name="T6">Lecanactis</text:span><text:span text:style-name="T1"> K</text:span><text:span text:style-name="T12">ö</text:span><text:span text:style-name="T1">rber</text:span></text:p>
        <text:p text:style-name="P7"><text:span text:style-name="T3">L. abietina</text:span><text:span text:style-name="T1"> (Ach.) Körber.</text:span></text:p>
        <text:p text:style-name="Standard"><text:span text:style-name="T6">Lecania</text:span><text:span text:style-name="T3"> </text:span><text:span text:style-name="T1">A. Massal.</text:span></text:p>
        <text:p text:style-name="P7"><text:span text:style-name="T3">L. dubitans</text:span><text:span text:style-name="T1"> (Nyl.) A. L. Sm.</text:span></text:p>
        <text:p text:style-name="P7"><text:span text:style-name="T3">L. koerberiana</text:span><text:span text:style-name="T1"> Lahm</text:span></text:p>
        <text:p text:style-name="Standard"><text:span text:style-name="T10">Lecanora</text:span><text:span text:style-name="T1"> Ach.</text:span></text:p>
        <text:p text:style-name="P7"><text:span text:style-name="T3">L. allophana</text:span><text:span text:style-name="T1"> Nyl.</text:span></text:p>
        <text:p text:style-name="P7"><text:span text:style-name="T3">L. argentata</text:span><text:span text:style-name="T1"> (Ach.) Malme</text:span></text:p>
        <text:p text:style-name="P7"><text:span text:style-name="T3">L. carpinea</text:span><text:span text:style-name="T1"> (L.) Vain.</text:span></text:p>
        <text:p text:style-name="P7"><text:span text:style-name="T3">L. chlarotera</text:span><text:span text:style-name="T1"> Nyl.</text:span></text:p>
        <text:p text:style-name="P7"><text:span text:style-name="T3">L. conizaoides</text:span><text:span text:style-name="T1"> Nyl. ex Crombie</text:span></text:p>
        <text:p text:style-name="P7"><text:span text:style-name="T3">L. dispessa</text:span><text:span text:style-name="T1"> (Pers.) Sommerf.</text:span></text:p>
        <text:p text:style-name="P12"><text:span text:style-name="T1">*</text:span><text:span text:style-name="T3">L. glabrata</text:span><text:span text:style-name="T14"> </text:span><text:span text:style-name="T1">(Ach.) Malme</text:span></text:p>
        <text:p text:style-name="P7"><text:span text:style-name="T3">L. leptyrodes</text:span><text:span text:style-name="T1"> (Nyl.) Degel.</text:span></text:p>
        <text:p text:style-name="P7"><text:span text:style-name="T3">L. marginata</text:span><text:span text:style-name="T14"> </text:span><text:span text:style-name="T1">(Schaer.) Hertel &amp; Rambold</text:span></text:p>
        <text:p text:style-name="P7"><text:span text:style-name="T3">L. muralis</text:span><text:span text:style-name="T1"> (Schreb.) Rabenh.</text:span></text:p>
        <text:p text:style-name="P7"><text:span text:style-name="T3">L. populicola</text:span><text:span text:style-name="T1"> (DC.in Lam &amp; DC.) Duby</text:span></text:p>
        <text:p text:style-name="P7"><text:span text:style-name="T3">L. pulicaris</text:span><text:span text:style-name="T1"> (Pers.) Ach.</text:span></text:p>
        <text:p text:style-name="P7"><text:span text:style-name="T8">L. rugosella</text:span><text:span text:style-name="T9"> Zallbr.</text:span></text:p>
        <text:p text:style-name="P7"><text:span text:style-name="T3">L. rupicola</text:span><text:span text:style-name="T1"> (L.) Zallbr.</text:span></text:p>
        <text:p text:style-name="P7"><text:span text:style-name="T3">L. sambuci</text:span><text:span text:style-name="T1"> (Pers.) Nyl.</text:span></text:p>
        <text:p text:style-name="P7"><text:span text:style-name="T3">L. scrupulosa</text:span><text:span text:style-name="T1"> Ach <text:s text:c="2"/></text:span></text:p>
        <text:p text:style-name="P7"><text:span text:style-name="T3">L. subrugosa</text:span><text:span text:style-name="T1"> Nyl </text:span></text:p>
        <text:p text:style-name="P7"><text:span text:style-name="T3">L. umbrina</text:span><text:span text:style-name="T1"> (Ach.) A. Massal.</text:span></text:p>
        <text:p text:style-name="P7"><text:span text:style-name="T3">L. varia</text:span><text:span text:style-name="T1"> (Hoffm.) Ach.</text:span></text:p>
        <text:p text:style-name="Standard"><text:span text:style-name="T6">Lecidea</text:span><text:span text:style-name="T13"> </text:span><text:span text:style-name="T1">Ach.</text:span></text:p>
        <text:p text:style-name="P7"><text:span text:style-name="T3">L. confluens</text:span><text:span text:style-name="T1"> (Weber) Ach.</text:span></text:p>
        <text:p text:style-name="P7"><text:span text:style-name="T3">L. fuscoatra</text:span><text:span text:style-name="T1"> (L.) Ach.</text:span></text:p>
        <text:p text:style-name="Standard"><text:span text:style-name="T6">Lecidella</text:span><text:span text:style-name="T13"> </text:span><text:span text:style-name="T1">K</text:span><text:span text:style-name="T12">ö</text:span><text:span text:style-name="T1">rb. emend. </text:span><text:span text:style-name="T9">Hertel &amp; Leuckert</text:span></text:p>
        <text:p text:style-name="P7"><text:span text:style-name="T8">L. elaeocmroma</text:span><text:span text:style-name="T9"> (Ach.) M. Choisy</text:span></text:p>
        <text:p text:style-name="P7"><text:span text:style-name="T3">L. euphorea</text:span><text:span text:style-name="T1"> ( Flörke) Hertel in Hawskw.</text:span></text:p>
        <text:p text:style-name="Standard"><text:span text:style-name="T6">Lepraria</text:span><text:span text:style-name="T3"> </text:span><text:span text:style-name="T1">Ach.</text:span></text:p>
        <text:p text:style-name="P7"><text:span text:style-name="T3">L. incana</text:span><text:span text:style-name="T1"> (L.) Ach.</text:span></text:p>
        <text:p text:style-name="Standard"><text:span text:style-name="T15">Leptogium</text:span><text:span text:style-name="T9"> (Ach.) Gray</text:span></text:p>
        <text:p text:style-name="P7"><text:span text:style-name="T8">L. lichenoides</text:span><text:span text:style-name="T9"> (L.) Zahlbr.</text:span></text:p>
        <text:p text:style-name="Standard"><text:span text:style-name="T15">Leptorhapis</text:span><text:span text:style-name="T9"> K</text:span><text:span text:style-name="T12">ö</text:span><text:span text:style-name="T9">rber</text:span></text:p>
        <text:p text:style-name="P7"><text:span text:style-name="T3">L. atomaria</text:span><text:span text:style-name="T1"> (Ach.) </text:span><text:span text:style-name="T9">Szatala</text:span></text:p>
        <text:p text:style-name="Standard"><text:span text:style-name="T15">Lobaria</text:span><text:span text:style-name="T8"> </text:span><text:span text:style-name="T16">(</text:span><text:span text:style-name="T9">Schreb.) Hoffm.</text:span></text:p>
        <text:p text:style-name="P12"><text:span text:style-name="T1">*</text:span><text:span text:style-name="T3">L. amplissima</text:span><text:span text:style-name="T1"> (Scop.) Forssell</text:span></text:p>
        <text:p text:style-name="P12"><text:span text:style-name="T1">*</text:span><text:span text:style-name="T3">L. pulmonaria</text:span><text:span text:style-name="T14"> </text:span><text:span text:style-name="T1">(L.) Hoffm.</text:span></text:p>
        <text:p text:style-name="P12"><text:span text:style-name="T1">*</text:span><text:span text:style-name="T3">L. scrobiculata</text:span><text:span text:style-name="T1"> (Scop.) DC.</text:span></text:p>
        <text:p text:style-name="Standard"><text:span text:style-name="T6">Megalaria</text:span><text:span text:style-name="T1"> Hafellner</text:span></text:p>
        <text:p text:style-name="P7"><text:span text:style-name="T3">M. grossa</text:span><text:span text:style-name="T1"> (Pers. ex Nyl.) Hafellner</text:span></text:p>
        <text:p text:style-name="Standard"><text:span text:style-name="T6">Melanelia</text:span><text:span text:style-name="T3"> </text:span><text:span text:style-name="T1">Essl.</text:span></text:p>
        <text:p text:style-name="P12"><text:span text:style-name="T9">*</text:span><text:span text:style-name="T8">M. elegantula</text:span><text:span text:style-name="T9"> (Zalhbr.) </text:span><text:span text:style-name="T1">Essl</text:span><text:span text:style-name="T13">.</text:span></text:p>
        <text:p text:style-name="P7"><text:span text:style-name="T3">M. exasperata</text:span><text:span text:style-name="T1"> (De Not.) Essl.</text:span></text:p>
        <text:p text:style-name="P7"><text:span text:style-name="T3">M. exasperatula</text:span><text:span text:style-name="T1"> (Nyl.) Essl.</text:span></text:p>
        <text:p text:style-name="P12"><text:span text:style-name="T1">*</text:span><text:span text:style-name="T3">M. fuliginosa</text:span><text:span text:style-name="T1"> (Fr. ex Duby) Essl. in Egan</text:span></text:p>
        <text:p text:style-name="P7"><text:span text:style-name="T3">M. glabratula</text:span><text:span text:style-name="T1"> (Lamy) Essl.</text:span></text:p>
        <text:p text:style-name="P7"><text:span text:style-name="T3">M. olivacea</text:span><text:span text:style-name="T1"> (L.) Essl.</text:span></text:p>
        <text:p text:style-name="P7"><text:span text:style-name="T3">M. sorediata</text:span><text:span text:style-name="T1"> (Ach.) Goward &amp; Ahti</text:span></text:p>
        <text:p text:style-name="P7"><text:span text:style-name="T3">M. subargentifera</text:span><text:span text:style-name="T1"> (Nyl.) Essl.</text:span></text:p>
        <text:p text:style-name="P7"><text:span text:style-name="T3">M. subaurifera</text:span><text:span text:style-name="T1"> (Nyl.) Essl.</text:span></text:p>
        <text:p text:style-name="P7"><text:span text:style-name="T3">M. tominii</text:span><text:span text:style-name="T1"> (Oxner) Essl.</text:span></text:p>
        <text:p text:style-name="Standard"><text:span text:style-name="T6">Melaspilea</text:span><text:span text:style-name="T3"> </text:span><text:span text:style-name="T1">Nyl.</text:span></text:p>
        <text:p text:style-name="P7"><text:span text:style-name="T8">M. gibberulosa</text:span><text:span text:style-name="T9"> (Ach.) </text:span><text:span text:style-name="T1">Zwackh.</text:span></text:p>
        <text:p text:style-name="Standard"><text:span text:style-name="T6">Menegazzia</text:span><text:span text:style-name="T3"> </text:span><text:span text:style-name="T1">A.Massal.</text:span></text:p>
        <text:p text:style-name="P12"><text:span text:style-name="T9">*</text:span><text:span text:style-name="T8">M. terebrata</text:span><text:span text:style-name="T9"> (Hoffm.) </text:span><text:span text:style-name="T1">A. Massal.</text:span></text:p>
        <text:p text:style-name="Standard"><text:span text:style-name="T6">Mycobilimbia</text:span><text:span text:style-name="T3"> </text:span><text:span text:style-name="T1">Rehm</text:span></text:p>
        <text:p text:style-name="P7"><text:span text:style-name="T3">M. tetramera</text:span><text:span text:style-name="T1"> (De Not.) Clauzade </text:span></text:p>
        <text:p text:style-name="Standard"><text:span text:style-name="T6">Mycoblastus</text:span><text:span text:style-name="T1"> Norman</text:span></text:p>
        <text:p text:style-name="P12"><text:span text:style-name="T1">*</text:span><text:span text:style-name="T3">M. sanguinarius</text:span><text:span text:style-name="T1"> (L.) Norman</text:span></text:p>
        <text:p text:style-name="Standard"><text:span text:style-name="T6">Mycoporum</text:span><text:span text:style-name="T1"> Flotow ex Nyl.</text:span></text:p>
        <text:p text:style-name="P7"><text:span text:style-name="T3">M. elabens</text:span><text:span text:style-name="T1"> Flotow ex Nyl.</text:span></text:p>
        <text:p text:style-name="Standard"><text:span text:style-name="T6">Neofuscelia</text:span><text:span text:style-name="T1"> Essl.</text:span></text:p>
        <text:p text:style-name="P7"><text:span text:style-name="T3">N. loxodes</text:span><text:span text:style-name="T1"> (Nyl.) Essl.</text:span></text:p>
        <text:p text:style-name="Standard"><text:span text:style-name="T6">Nephroma</text:span><text:span text:style-name="T1"> Ach.</text:span></text:p>
        <text:p text:style-name="P12"><text:span text:style-name="T1">*</text:span><text:span text:style-name="T3">N. laevigatum</text:span><text:span text:style-name="T1"> (Ach.) Ach.</text:span></text:p>
        <text:p text:style-name="P7"><text:span text:style-name="T3">N. parile</text:span><text:span text:style-name="T1"> Ach.</text:span></text:p>
        <text:p text:style-name="Standard"><text:span text:style-name="T6">Ochrolechia</text:span><text:span text:style-name="T1"> A.Massal.</text:span></text:p>
        <text:p text:style-name="P7"><text:span text:style-name="T8">O. androgyna</text:span><text:span text:style-name="T9"> (Hoffm.) </text:span><text:span text:style-name="T1">Arnold</text:span></text:p>
        <text:p text:style-name="P7"><text:span text:style-name="T3">O. arborea</text:span><text:span text:style-name="T1"> (Kreyer) Almb</text:span></text:p>
        <text:p text:style-name="P7"><text:span text:style-name="T3">O. turneri</text:span><text:span text:style-name="T1"> (Sm. in Sm. &amp; Sowerb.) Hasselrort</text:span></text:p>
        <text:p text:style-name="Standard"><text:span text:style-name="T6">Omphalina</text:span><text:span text:style-name="T3"> </text:span><text:span text:style-name="T1">Quelet</text:span></text:p>
        <text:p text:style-name="P7"><text:span text:style-name="T3">O. umbellifera</text:span><text:span text:style-name="T1"> (L.: Fr.) Quelet</text:span></text:p>
        <text:p text:style-name="Standard"><text:span text:style-name="T6">Opegrapha</text:span><text:span text:style-name="T1"> Ach.</text:span></text:p>
        <text:p text:style-name="P7"><text:span text:style-name="T3">O. atra</text:span><text:span text:style-name="T1"> Pers.</text:span></text:p>
        <text:p text:style-name="P7"><text:span text:style-name="T3">O. rufescens</text:span><text:span text:style-name="T1"> Pers</text:span></text:p>
        <text:p text:style-name="P7"><text:span text:style-name="T3">O. rupestris</text:span><text:span text:style-name="T1"> Pers.</text:span></text:p>
        <text:p text:style-name="P7"><text:span text:style-name="T3">O. varia</text:span><text:span text:style-name="T1"> Pers.</text:span></text:p>
        <text:p text:style-name="P7"><text:span text:style-name="T3">O. vermicellifera</text:span><text:span text:style-name="T1"> (Kunze) J. R. Laundon</text:span></text:p>
        <text:p text:style-name="P7"><text:span text:style-name="T3">O. viridis</text:span><text:span text:style-name="T1"> (Pers. ex Ach.) </text:span><text:span text:style-name="T9">Behlen &amp; Desberger </text:span></text:p>
        <text:p text:style-name="P7"><text:span text:style-name="T8">O. vulgata</text:span><text:span text:style-name="T9"> Ach.</text:span></text:p>
        <text:p text:style-name="P15">var. vulgata</text:p>
        <text:p text:style-name="P16"><text:span text:style-name="T3">var.subsiderella</text:span><text:span text:style-name="T1"> Nyl.</text:span></text:p>
        <text:p text:style-name="Standard"><text:span text:style-name="T6">Pannaria</text:span><text:span text:style-name="T1"> Del.</text:span></text:p>
        <text:p text:style-name="P7"><text:span text:style-name="T3">P. pezizoides</text:span><text:span text:style-name="T1"> (Weber) Trevis.</text:span></text:p>
        <text:p text:style-name="Standard"><text:span text:style-name="T6">Parmelia</text:span><text:span text:style-name="T1"> Taylor</text:span></text:p>
        <text:p text:style-name="P12"><text:span text:style-name="T1">*</text:span><text:span text:style-name="T3">P. omphalodes</text:span><text:span text:style-name="T1"> (L.) Ach.</text:span></text:p>
        <text:p text:style-name="P7"><text:span text:style-name="T3">P. saxatilis</text:span><text:span text:style-name="T1"> (L.) Ach.</text:span></text:p>
        <text:p text:style-name="P7"><text:span text:style-name="T3">P. sulcata</text:span><text:span text:style-name="T1"> Taylor</text:span></text:p>
        <text:p text:style-name="Standard"><text:span text:style-name="T6">Parmeliella</text:span><text:span text:style-name="T1"> M</text:span><text:span text:style-name="T12">ü</text:span><text:span text:style-name="T1">ll.Arg.</text:span></text:p>
        <text:p text:style-name="P7"><text:span text:style-name="T8">P. triptophylla</text:span><text:span text:style-name="T9"> (Ach.) Müll. Arg.</text:span></text:p>
        <text:p text:style-name="Standard"><text:span text:style-name="T6">Parmeliopsis</text:span><text:span text:style-name="T1"> Nyl.</text:span></text:p>
        <text:p text:style-name="P7"><text:span text:style-name="T3">P. ambiqua</text:span><text:span text:style-name="T1"> (Wulfen) Nyl.</text:span></text:p>
        <text:p text:style-name="P7"><text:span text:style-name="T3">P. hyperopta</text:span><text:span text:style-name="T1"> (Ach.) Arnold</text:span></text:p>
        <text:p text:style-name="Standard"><text:span text:style-name="T6">Peltigera</text:span><text:span text:style-name="T3"> </text:span><text:span text:style-name="T1">Willd.</text:span></text:p>
        <text:p text:style-name="P7"><text:span text:style-name="T3">P. apthosa</text:span><text:span text:style-name="T1"> (L.)Willd.</text:span></text:p>
        <text:p text:style-name="P7"><text:span text:style-name="T3">P. canina</text:span><text:span text:style-name="T1"> (L.) </text:span><text:span text:style-name="T9">Willd.</text:span></text:p>
        <text:p text:style-name="P7"><text:span text:style-name="T8">P. degenii</text:span><text:span text:style-name="T9"> Gyeln.</text:span></text:p>
        <text:p text:style-name="P7"><text:span text:style-name="T3">P. didactyla</text:span><text:span text:style-name="T1"> (With.) J. R. Laundon</text:span></text:p>
        <text:p text:style-name="P7"><text:span text:style-name="T3">P. horizontalis</text:span><text:span text:style-name="T1"> (Huds.) Baumg.</text:span></text:p>
        <text:p text:style-name="P7"><text:span text:style-name="T3">P. hymenina</text:span><text:span text:style-name="T1"> (Ach.) Delise in Duby</text:span></text:p>
        <text:p text:style-name="P7"><text:span text:style-name="T3">P. lepidophora</text:span><text:span text:style-name="T1"> (Nyl. ex Vain.) </text:span><text:span text:style-name="T9">Bitter</text:span></text:p>
        <text:p text:style-name="P7"><text:span text:style-name="T8">P. leucophlebia</text:span><text:span text:style-name="T9"> (Nyl.) </text:span><text:span text:style-name="T1">Gyelnik</text:span></text:p>
        <text:p text:style-name="P7"><text:span text:style-name="T3">P. malacea</text:span><text:span text:style-name="T1"> (Ach.) Funck</text:span></text:p>
        <text:p text:style-name="P7"><text:span text:style-name="T3">P. membranacea</text:span><text:span text:style-name="T1"> (Ach.) Nyl.</text:span></text:p>
        <text:p text:style-name="P7"><text:span text:style-name="T8">P. neckeri</text:span><text:span text:style-name="T9"> Hepp ex Müll. Arg.</text:span></text:p>
        <text:p text:style-name="P7"><text:span text:style-name="T3">P. polydactyla</text:span><text:span text:style-name="T1"> (Neck.) </text:span><text:span text:style-name="T9">Hoffm.</text:span></text:p>
        <text:p text:style-name="P7"><text:span text:style-name="T8">P. praetextata</text:span><text:span text:style-name="T9"> (Flörke ex Sommerf.) </text:span><text:span text:style-name="T1">Zopf</text:span></text:p>
        <text:p text:style-name="P7"><text:span text:style-name="T3">P. rufescens</text:span><text:span text:style-name="T1"> (Weiss) Humb.</text:span></text:p>
        <text:p text:style-name="P7"><text:span text:style-name="T3">P. scabrosa</text:span><text:span text:style-name="T1"> Th. Fr.</text:span></text:p>
        <text:p text:style-name="Standard"><text:span text:style-name="T6">Pertusaria</text:span><text:span text:style-name="T3"> DC.</text:span></text:p>
        <text:p text:style-name="P17"><text:span text:style-name="T3">P. albescens</text:span><text:span text:style-name="T1"> (Huds.) M. Choisy &amp; Werner in Werner</text:span></text:p>
        <text:p text:style-name="P7"><text:span text:style-name="T3">P. alpina</text:span><text:span text:style-name="T1"> Hepp ex H. E. Ahles</text:span></text:p>
        <text:p text:style-name="P7"><text:span text:style-name="T3">P. amara</text:span><text:span text:style-name="T1"> (Ach.) Nyl.</text:span></text:p>
        <text:p text:style-name="P7"><text:span text:style-name="T3">P. coccodes</text:span><text:span text:style-name="T1"> (Ach.) Nyl.</text:span></text:p>
        <text:p text:style-name="P7"><text:span text:style-name="T8">P. coronata</text:span><text:span text:style-name="T9"> (Flörke) Erichs</text:span></text:p>
        <text:p text:style-name="P12"><text:span text:style-name="T1">*</text:span><text:span text:style-name="T3">P. hemisphaerica</text:span><text:span text:style-name="T1"> (Ach.) Schaer.</text:span></text:p>
        <text:p text:style-name="P7"><text:span text:style-name="T3">P. leioplaca</text:span><text:span text:style-name="T1"> DC. in Lam. &amp; DC.</text:span></text:p>
        <text:p text:style-name="P7"><text:span text:style-name="T3">P. leucostoma</text:span><text:span text:style-name="T1"> A. Massal.</text:span></text:p>
        <text:p text:style-name="P12"><text:span text:style-name="T9">*</text:span><text:span text:style-name="T8">P. pertusa</text:span><text:span text:style-name="T9"> (Weigel) Tuck.</text:span></text:p>
        <text:p text:style-name="P15">var.pertusa</text:p>
        <text:p text:style-name="Standard"><text:span text:style-name="T6">Pycnothelia</text:span><text:span text:style-name="T14"> (</text:span><text:span text:style-name="T1">Ach.) Duf.</text:span></text:p>
        <text:p text:style-name="P12"><text:span text:style-name="T1">*</text:span><text:span text:style-name="T3">P. papillaria</text:span><text:span text:style-name="T1"> Duf.</text:span></text:p>
        <text:p text:style-name="Standard"><text:span text:style-name="T6">Phaeophyscia</text:span><text:span text:style-name="T3"> </text:span><text:span text:style-name="T1">Moberg.</text:span></text:p>
        <text:p text:style-name="P18"><text:span text:style-name="T3">P .orbicularis</text:span><text:span text:style-name="T1"> (Necker) Moberg</text:span></text:p>
        <text:p text:style-name="Standard"><text:span text:style-name="T6">Phlyctis </text:span><text:span text:style-name="T1">Wallr. </text:span></text:p>
        <text:p text:style-name="P7"><text:span text:style-name="T3">P. agelaea</text:span><text:span text:style-name="T1"> (Ach.) Flot.</text:span></text:p>
        <text:p text:style-name="P7"><text:span text:style-name="T8">P. argena</text:span><text:span text:style-name="T9"> (Spreng.) Flot.</text:span></text:p>
        <text:p text:style-name="Standard"><text:span text:style-name="T15">Physcia </text:span><text:span text:style-name="T16">(</text:span><text:span text:style-name="T9">Schreber) Michaux</text:span></text:p>
        <text:p text:style-name="P7"><text:span text:style-name="T3">P. adscendens</text:span><text:span text:style-name="T1"> (Fr.) H. Olivier</text:span></text:p>
        <text:p text:style-name="P7"><text:span text:style-name="T3">P. aipolia</text:span><text:span text:style-name="T1"> (Ehrh. ex Humb.) Turnr.</text:span></text:p>
        <text:p text:style-name="P10">var aipolia</text:p>
        <text:p text:style-name="P7"><text:span text:style-name="T3">P. caesia</text:span><text:span text:style-name="T1"> (Hoffm.) Turnr.</text:span></text:p>
        <text:p text:style-name="P7"><text:span text:style-name="T3">P. dubia</text:span><text:span text:style-name="T1"> (Hoffm.) </text:span><text:span text:style-name="T9">Lettau</text:span></text:p>
        <text:p text:style-name="P7"><text:span text:style-name="T8">P. semipinnata</text:span><text:span text:style-name="T9"> (J. F. Gmelin) Moberg.</text:span></text:p>
        <text:p text:style-name="P7"><text:span text:style-name="T3">P. stellaris</text:span><text:span text:style-name="T1"> (L.) Nyl.</text:span></text:p>
        <text:p text:style-name="P7"><text:span text:style-name="T3">P. tenella</text:span><text:span text:style-name="T1"> (Scop.) DC. in Lam. &amp; DC.</text:span></text:p>
        <text:p text:style-name="P10">var.tenella</text:p>
        <text:p text:style-name="Standard"><text:span text:style-name="T6">Physconia</text:span><text:span text:style-name="T1"> Poelt</text:span></text:p>
        <text:p text:style-name="P7"><text:span text:style-name="T3">P. detersa</text:span><text:span text:style-name="T1"> (Nyl.) Poelt</text:span></text:p>
        <text:p text:style-name="P7"><text:span text:style-name="T3">P. distorta</text:span><text:span text:style-name="T1"> (With.) J. R. Laundon</text:span></text:p>
        <text:p text:style-name="P7"><text:span text:style-name="T3">P. enteroxantha</text:span><text:span text:style-name="T1"> (Nyl.) Poelt</text:span></text:p>
        <text:p text:style-name="P7"><text:span text:style-name="T3">P. grisea</text:span><text:span text:style-name="T1"> (Lam.) </text:span><text:span text:style-name="T9">Poelt</text:span></text:p>
        <text:p text:style-name="Standard"><text:span text:style-name="T15">Placynthiella</text:span><text:span text:style-name="T8"> </text:span><text:span text:style-name="T9">Elenkin</text:span></text:p>
        <text:p text:style-name="P7"><text:span text:style-name="T8">P. uliginosa</text:span><text:span text:style-name="T9"> (Schrad.) </text:span><text:span text:style-name="T1">Coppins &amp; P.James</text:span></text:p>
        <text:p text:style-name="Standard"><text:span text:style-name="T6">Platismatia</text:span><text:span text:style-name="T13"> </text:span><text:span text:style-name="T1">W. Culb. &amp; C. Culb.</text:span></text:p>
        <text:p text:style-name="P7"><text:span text:style-name="T3">P. glauca</text:span><text:span text:style-name="T1"> (L.) W. L. Culb. &amp; C. F. Culb.</text:span></text:p>
        <text:p text:style-name="Standard"><text:span text:style-name="T6">Pleurosticta</text:span><text:span text:style-name="T3"> </text:span><text:span text:style-name="T1">Petr.</text:span></text:p>
        <text:p text:style-name="P19"><text:span text:style-name="T1">*</text:span><text:span text:style-name="T3">P. acetabulum</text:span><text:span text:style-name="T1"> (Neck.) </text:span><text:span text:style-name="T9">Elix &amp; Lumbsch in Lumbsch, Kothe &amp; Elix</text:span></text:p>
        <text:p text:style-name="Standard"><text:span text:style-name="T6">Porina</text:span><text:span text:style-name="T3"> </text:span><text:span text:style-name="T1">M</text:span><text:span text:style-name="T12">ü</text:span><text:span text:style-name="T1">ll. Arg.</text:span></text:p>
        <text:p text:style-name="P7"><text:span text:style-name="T3">P. aenea</text:span><text:span text:style-name="T1"> (Wallr.) Zahlbr.</text:span></text:p>
        <text:p text:style-name="Standard"><text:span text:style-name="T6">Protoparmelia</text:span><text:span text:style-name="T3"> </text:span><text:span text:style-name="T1">M. Choisy</text:span></text:p>
        <text:p text:style-name="P7"><text:span text:style-name="T8">P. badia</text:span><text:span text:style-name="T9"> (Hoffm.) Hafellner</text:span></text:p>
        <text:p text:style-name="Standard"><text:span text:style-name="T6">Pseudevernia</text:span><text:span text:style-name="T3"> </text:span><text:span text:style-name="T1">Zopf</text:span></text:p>
        <text:p text:style-name="P7"><text:span text:style-name="T3">P. furfuracea</text:span><text:span text:style-name="T1"> (L.) Zopf</text:span></text:p>
        <text:p text:style-name="Standard"><text:span text:style-name="T6">Pyrenula</text:span><text:span text:style-name="T3"> </text:span><text:span text:style-name="T1">A. Massal.</text:span></text:p>
        <text:p text:style-name="P7"><text:span text:style-name="T8">P. nitida (</text:span><text:span text:style-name="T9">Weigel) Ach.</text:span></text:p>
        <text:p text:style-name="P7"><text:span text:style-name="T8">P. nitidella</text:span><text:span text:style-name="T9"> (Flörke ex Schaer.) Müll. Arg.</text:span></text:p>
        <text:p text:style-name="Standard"><text:span text:style-name="T15">Ramalina</text:span><text:span text:style-name="T8"> </text:span><text:span text:style-name="T9">Ach.</text:span></text:p>
        <text:p text:style-name="P7"><text:span text:style-name="T3">R. baltica</text:span><text:span text:style-name="T1"> Lettau</text:span></text:p>
        <text:p text:style-name="P7"><text:span text:style-name="T3">R. calicaris</text:span><text:span text:style-name="T1"> (L.) Fr.</text:span></text:p>
        <text:p text:style-name="P7"><text:span text:style-name="T3">R. farinacea</text:span><text:span text:style-name="T1"> (L.)Ach.</text:span></text:p>
        <text:p text:style-name="P7"><text:span text:style-name="T3">R. fastigiata</text:span><text:span text:style-name="T1"> (Pers.) Ach.</text:span></text:p>
        <text:p text:style-name="P7"><text:span text:style-name="T3">R. fraxinea</text:span><text:span text:style-name="T1"> (L.) Ach.</text:span></text:p>
        <text:p text:style-name="P7"><text:span text:style-name="T3">R. obtusata</text:span><text:span text:style-name="T1"> (Arnold) Bitt.</text:span></text:p>
        <text:p text:style-name="P7"><text:span text:style-name="T3">R. pollinaria</text:span><text:span text:style-name="T1"> (Westr.) </text:span><text:span text:style-name="T9">Ach.</text:span></text:p>
        <text:p text:style-name="P7"><text:span text:style-name="T8">R. roesleri</text:span><text:span text:style-name="T9"> (Hochst. ex Schaer.) </text:span><text:span text:style-name="T1">Hue</text:span></text:p>
        <text:p text:style-name="P12"><text:span text:style-name="T1">*</text:span><text:span text:style-name="T3">R. thrausta</text:span><text:span text:style-name="T1"> (Ach.) Nyl.</text:span></text:p>
        <text:p text:style-name="Standard"><text:span text:style-name="T6">Rhizocarpon</text:span><text:span text:style-name="T13"> </text:span><text:span text:style-name="T1">Ramond ex DC. in Lam. </text:span><text:span text:style-name="T9">&amp; DC.</text:span></text:p>
        <text:p text:style-name="P7"><text:span text:style-name="T8">R. geographicum</text:span><text:span text:style-name="T9"> (L.) DC.</text:span></text:p>
        <text:p text:style-name="P7"><text:span text:style-name="T3">R. lecanorinum</text:span><text:span text:style-name="T1"> Anders</text:span></text:p>
        <text:p text:style-name="Standard"><text:span text:style-name="T6">Schaereria</text:span><text:span text:style-name="T1"> K</text:span><text:span text:style-name="T12">ö</text:span><text:span text:style-name="T1">rber</text:span></text:p>
        <text:p text:style-name="P7"><text:span text:style-name="T3">S. fuscocinerea</text:span><text:span text:style-name="T1"> (Nyl.) Clauzade &amp; Roux</text:span></text:p>
        <text:p text:style-name="Standard"><text:span text:style-name="T6">Sphaerophorus</text:span><text:span text:style-name="T1"> Pers.</text:span></text:p>
        <text:p text:style-name="P12"><text:span text:style-name="T1">*</text:span><text:span text:style-name="T3">S. globosus</text:span><text:span text:style-name="T1"> (Huds.) </text:span><text:span text:style-name="T9">Vain.</text:span></text:p>
        <text:p text:style-name="Standard"><text:span text:style-name="T15">Stereocaulon</text:span><text:span text:style-name="T8"> </text:span><text:span text:style-name="T9">Hoffm.</text:span></text:p>
        <text:p text:style-name="P20"><text:span text:style-name="T9">*</text:span><text:span text:style-name="T8">S. condensatum</text:span><text:span text:style-name="T9"> Hoffm.</text:span></text:p>
        <text:p text:style-name="P7"><text:span text:style-name="T8">S. paschale</text:span><text:span text:style-name="T9"> (L.) </text:span><text:span text:style-name="T1">Hoffm.</text:span></text:p>
        <text:p text:style-name="P7"><text:span text:style-name="T3">S. saxatile</text:span><text:span text:style-name="T1"> H.Magn.</text:span></text:p>
        <text:p text:style-name="P7"><text:span text:style-name="T3">S. subcoralloides</text:span><text:span text:style-name="T1"> (Nyl.) Nyl.</text:span></text:p>
        <text:p text:style-name="P7"><text:span text:style-name="T3">S. tomentosum </text:span><text:span text:style-name="T1">Fr.</text:span></text:p>
        <text:p text:style-name="Standard"><text:span text:style-name="T15">Strangospora</text:span><text:span text:style-name="T8"> </text:span><text:span text:style-name="T9">K</text:span><text:span text:style-name="T12">ö</text:span><text:span text:style-name="T9">rber</text:span></text:p>
        <text:p text:style-name="P7"><text:span text:style-name="T8">S. moriformis</text:span><text:span text:style-name="T9"> (Ach.) Stein.</text:span></text:p>
        <text:p text:style-name="Standard"><text:span text:style-name="T6">Tephromela</text:span><text:span text:style-name="T1"> M. Choisy</text:span></text:p>
        <text:p text:style-name="P7"><text:span text:style-name="T3">T. atra</text:span><text:span text:style-name="T1"> (Huds.) </text:span><text:span text:style-name="T9">Hafellner in Kalb</text:span></text:p>
        <text:p text:style-name="Standard"><text:span text:style-name="T15">Thelotrema</text:span><text:span text:style-name="T8"> </text:span><text:span text:style-name="T9">Ach. </text:span></text:p>
        <text:p text:style-name="P12"><text:span text:style-name="T1">*</text:span><text:span text:style-name="T8">T. lepadinum</text:span><text:span text:style-name="T9"> (Ach.) Ach.</text:span></text:p>
        <text:p text:style-name="Standard"><text:span text:style-name="T15">Trapeliopsis</text:span><text:span text:style-name="T8"> </text:span><text:span text:style-name="T9">Hertel &amp; Gotth. Schneid.in Gotth.</text:span></text:p>
        <text:p text:style-name="P7"><text:span text:style-name="T8">T. granulosa</text:span><text:span text:style-name="T9"> (Hoffm.) </text:span><text:span text:style-name="T1">Lumbsch</text:span></text:p>
        <text:p text:style-name="Standard"><text:span text:style-name="T6">Umbilicaria</text:span><text:span text:style-name="T3"> </text:span><text:span text:style-name="T1">Hoffm.</text:span></text:p>
        <text:p text:style-name="P12"><text:span text:style-name="T1">*</text:span><text:span text:style-name="T3">U. polyphylla</text:span><text:span text:style-name="T1"> (L.) Baumg.</text:span></text:p>
        <text:p text:style-name="Standard"><text:span text:style-name="T6">Usnea</text:span><text:span text:style-name="T7"> </text:span><text:span text:style-name="T1">Dill. ex Adans</text:span></text:p>
        <text:p text:style-name="P7"><text:span text:style-name="T3">U. filipendula</text:span><text:span text:style-name="T1"> Stirt.</text:span></text:p>
        <text:p text:style-name="P7"><text:span text:style-name="T3">U. fulvoreagens</text:span><text:span text:style-name="T1"> (R</text:span><text:span text:style-name="T17"></text:span><text:span text:style-name="T1">s</text:span><text:span text:style-name="T17"></text:span><text:span text:style-name="T1">nen) R</text:span><text:span text:style-name="T17"></text:span><text:span text:style-name="T1">s</text:span><text:span text:style-name="T17"></text:span><text:span text:style-name="T1">nen</text:span></text:p>
        <text:p text:style-name="P7"><text:span text:style-name="T3">U. hirta</text:span><text:span text:style-name="T1"> (L.) Weber ex F. H. Wigg</text:span></text:p>
        <text:p text:style-name="P7"><text:span text:style-name="T3">U. scabrata</text:span><text:span text:style-name="T1"> Nyl.</text:span></text:p>
        <text:p text:style-name="P7"><text:span text:style-name="T3">U. subfloridana</text:span><text:span text:style-name="T1"> Stirt.</text:span></text:p>
        <text:p text:style-name="Standard"><text:span text:style-name="T6">Verrucaria</text:span><text:span text:style-name="T1"> Schrad.</text:span></text:p>
        <text:p text:style-name="P7"><text:span text:style-name="T3">V. submersella</text:span><text:span text:style-name="T1"> Servit.</text:span></text:p>
        <text:p text:style-name="Standard"><text:span text:style-name="T6">Vulpicida</text:span><text:span text:style-name="T3"> </text:span><text:span text:style-name="T1">J.-E. Mattson &amp; M. J. Lai</text:span></text:p>
        <text:p text:style-name="P18"><text:span text:style-name="T3">V. pinastri</text:span><text:span text:style-name="T1"> (Scop.) J.-E. Mattsson &amp; M. J. Lai</text:span></text:p>
        <text:p text:style-name="Standard"><text:span text:style-name="T6">Xanthoparmelia</text:span><text:span text:style-name="T1"> (Vain.) Hale</text:span></text:p>
        <text:p text:style-name="P7"><text:span text:style-name="T3">X. conspersa</text:span><text:span text:style-name="T1"> (Ach.) Hale</text:span></text:p>
        <text:p text:style-name="P12"><text:span text:style-name="T1">*</text:span><text:span text:style-name="T3">X. mougeotii</text:span><text:span text:style-name="T1"> (Schaer. ex D.Dietr.) Hale</text:span></text:p>
        <text:p text:style-name="P7"><text:span text:style-name="T3">X. somloensis</text:span><text:span text:style-name="T1"> (Gyeln.) Hale</text:span></text:p>
        <text:p text:style-name="P21">var. somloensis</text:p>
        <text:p text:style-name="P7"><text:span text:style-name="T3">X. tinctina</text:span><text:span text:style-name="T1"> (Maheu &amp; A.Gillet) Hale</text:span></text:p>
        <text:p text:style-name="Standard"><text:span text:style-name="T6">Xanthoria</text:span><text:span text:style-name="T1"> (Fr.) Th. Fr.</text:span></text:p>
        <text:p text:style-name="P7"><text:span text:style-name="T3">X. candelaria</text:span><text:span text:style-name="T1"> (L.) Th. Fr.</text:span></text:p>
        <text:p text:style-name="P7"><text:span text:style-name="T3">X. fallax</text:span><text:span text:style-name="T1"> (Hepp) Arnold</text:span></text:p>
        <text:p text:style-name="P7"><text:span text:style-name="T3">X. parietina</text:span><text:span text:style-name="T1"> (L.) Th. </text:span><text:span text:style-name="T9">Fr.</text:span></text:p>
        <text:p text:style-name="P22"><text:span text:style-name="T8">X. polycarpa</text:span><text:span text:style-name="T9"> (Hoffm.) </text:span><text:span text:style-name="T1">Th. Fr. ex Rieber</text:span></text:p>
      </text:section>
      <text:section text:style-name="Sect2" text:name="Section2">
        <text:p text:style-name="P23"/>
        <text:h text:style-name="P24" text:outline-level="1">References</text:h>
        <text:p text:style-name="P25"><text:span text:style-name="T9">Bruttan A. (1863) </text:span><text:span text:style-name="T17"></text:span><text:span text:style-name="T9">ber die lichenologische Excursion in Kur- und Livland. Balt. Wschr., H. 43.</text:span></text:p>
        <text:p text:style-name="P26">Bruttan A. (1869) Bericht über eine lichenologische Excursion in Kur- und Livland. Sitzungsber. Naturf.-Ges. Dorpat, Bd. 2, S. 58 - 62.</text:p>
        <text:p text:style-name="P25"><text:span text:style-name="T9">Bruttan A. (1870) Lichenen Est-, Liv- und Kurlands. </text:span><text:span text:style-name="T1">Dorpat, 166 S.</text:span></text:p>
        <text:p text:style-name="P27">Piterāns A. (1981) Ķērpji un to aizsardzība [Lichens and their protection]. Latvijas PSR floras aizsardzības aktuālās problēmas. Rīga, 49. - 52. lpp.</text:p>
        <text:p text:style-name="P27">Piterāns A. (1985) Aizsargājamās ķērpju sugas Latvijas PSR [Protected species of Lichens in the Latvian SSR]. Latvijas PSR floras aizsarzības aktuālās problēmas. 23. - 27. lpp.</text:p>
        <text:p text:style-name="P28">Piterāns A., Heniņa E. (1991) Slīteres rezervāta ķērpju flora [Lichens of the Slitere Nature Reserve]. Jaunākais mežsaimniecībā, 33. laid., 27. - 32. lpp.</text:p>
        <text:p text:style-name="P29">Skuja H. (1936) Ķērpji [The lichens]. Gr.: Latvijas zeme, daba un tauta. 2.sēj., 126. - 134. lpp.</text:p>
        <text:p text:style-name="P30"><text:span text:style-name="T18">Питеранс</text:span><text:span text:style-name="T19"> </text:span><text:span text:style-name="T18">А</text:span><text:span text:style-name="T19">. (1982) <text:s/></text:span><text:span text:style-name="T18">Лишайники</text:span><text:span text:style-name="T19"> </text:span><text:span text:style-name="T18">Латвии</text:span><text:span text:style-name="T19"> [Lichens of Latvia ].</text:span><text:span text:style-name="T18">Рига</text:span><text:span text:style-name="T19">.</text:span><text:span text:style-name="T18">Зинатне</text:span><text:span text:style-name="T19"> <text:s/>352 </text:span><text:span text:style-name="T18">с</text:span><text:span text:style-name="T19">.</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LineDraw" svg:font-family="'MS LineDraw', 'Courier New'" style:font-family-generic="modern" style:font-charset="x-symbol"/>
    <style:font-face style:name="Tahoma1" svg:font-family="Tahoma"/>
    <style:font-face style:name="MSBaltTimes" svg:font-family="MSBalt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6cm" fo:margin-bottom="0.3cm" fo:line-height="100%" fo:text-align="center" style:justify-single-word="false"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properties style:font-name="MSBaltTim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54cm" fo:margin-left="2cm" fo:margin-right="2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ichens of the Coastal zone Kurzeme of the Baltic Sea</dc:title>
    <meta:initial-creator>Unknown</meta:initial-creator>
    <meta:creation-date>2005-12-05T01:18:00</meta:creation-date>
    <dc:creator>Karlo</dc:creator>
    <dc:date>2006-10-02T20:58:13</dc:date>
    <meta:print-date>1997-04-21T20:16:00</meta:print-date>
    <dc:language>lv-LV</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7" meta:paragraph-count="393" meta:word-count="2395" meta:character-count="15256"/>
  </office:meta>
</office:document-meta>
</file>