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3" style:family="table">
      <style:table-properties style:width="18.048cm" table:align="center"/>
    </style:style>
    <style:style style:name="Table3.A" style:family="table-column">
      <style:table-column-properties style:column-width="9.208cm"/>
    </style:style>
    <style:style style:name="Table3.B" style:family="table-column">
      <style:table-column-properties style:column-width="8.841cm"/>
    </style:style>
    <style:style style:name="Table3.1" style:family="table-row">
      <style:table-row-properties style:min-row-height="0.011cm"/>
    </style:style>
    <style:style style:name="Table3.A1.1" style:family="table-column">
      <style:table-column-properties style:column-width="0.129cm"/>
    </style:style>
    <style:style style:name="Table3.A1.2" style:family="table-column">
      <style:table-column-properties style:column-width="8.906cm"/>
    </style:style>
    <style:style style:name="Table3.A1.3" style:family="table-column">
      <style:table-column-properties style:column-width="0.173cm"/>
    </style:style>
    <style:style style:name="Table3.A1.2.1.1" style:family="table-column">
      <style:table-column-properties style:column-width="0.547cm"/>
    </style:style>
    <style:style style:name="Table3.A1.2.1.2" style:family="table-column">
      <style:table-column-properties style:column-width="1.134cm"/>
    </style:style>
    <style:style style:name="Table3.A1.2.1.3" style:family="table-column">
      <style:table-column-properties style:column-width="0.887cm"/>
    </style:style>
    <style:style style:name="Table3.A1.2.1.4" style:family="table-column">
      <style:table-column-properties style:column-width="6.338cm"/>
    </style:style>
    <style:style style:name="Table3.A1.2.1.1" style:family="table-row">
      <style:table-row-properties style:min-row-height="0.002cm"/>
    </style:style>
    <style:style style:name="Table3.A1.2.1.1.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3.A1.2.1.2.1" style:family="table-cell">
      <style:table-cell-properties fo:padding="0.097cm" fo:border="0.002cm solid #808080"/>
    </style:style>
    <style:style style:name="Table3.A1.2.1.1.2" style:family="table-cell">
      <style:table-cell-properties fo:padding="0.097cm" fo:border-left="0.002cm solid #808080" fo:border-right="none" fo:border-top="none" fo:border-bottom="0.002cm solid #808080"/>
    </style:style>
    <style:style style:name="Table3.A1.2.1.4.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3.A1.2.1.3.41" style:family="table-cell">
      <style:table-cell-properties style:vertical-align="top" fo:padding="0.097cm" fo:border-left="0.002cm solid #808080" fo:border-right="none" fo:border-top="none" fo:border-bottom="0.002cm solid #808080"/>
    </style:style>
    <style:style style:name="Table3.A1.3.1" style:family="table-cell">
      <style:table-cell-properties fo:padding="0.097cm" fo:border="none"/>
    </style:style>
    <style:style style:name="Table3.A1.2" style:family="table-row">
      <style:table-row-properties style:min-row-height="0.005cm"/>
    </style:style>
    <style:style style:name="Table3.B1.1" style:family="table-column">
      <style:table-column-properties style:column-width="0.175cm"/>
    </style:style>
    <style:style style:name="Table3.B1.2" style:family="table-column">
      <style:table-column-properties style:column-width="8.535cm"/>
    </style:style>
    <style:style style:name="Table3.B1.3" style:family="table-column">
      <style:table-column-properties style:column-width="0.131cm"/>
    </style:style>
    <style:style style:name="Table3.B1.2.1.1" style:family="table-column">
      <style:table-column-properties style:column-width="0.684cm"/>
    </style:style>
    <style:style style:name="Table3.B1.2.1.2" style:family="table-column">
      <style:table-column-properties style:column-width="1.069cm"/>
    </style:style>
    <style:style style:name="Table3.B1.2.1.3" style:family="table-column">
      <style:table-column-properties style:column-width="0.841cm"/>
    </style:style>
    <style:style style:name="Table3.B1.2.1.4" style:family="table-column">
      <style:table-column-properties style:column-width="5.941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language="lv" fo:country="LV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iotopu raksturojums (ver.: 2005.01.13.)</text:p>
      <table:table table:name="Table3" table:style-name="Table3">
        <table:table-column table:style-name="Table3.A"/>
        <table:table-column table:style-name="Table3.B"/>
        <table:table-row table:style-name="Table3.1">
          <table:table-cell>
            <table:table table:is-sub-table="true">
              <table:table-column table:style-name="Table3.A1.1"/>
              <table:table-column table:style-name="Table3.A1.2"/>
              <table:table-column table:style-name="Table3.A1.3"/>
              <table:table-row table:style-name="Table3.1"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e3.A1.2.1.1"/>
                    <table:table-column table:style-name="Table3.A1.2.1.2"/>
                    <table:table-column table:style-name="Table3.A1.2.1.3"/>
                    <table:table-column table:style-name="Table3.A1.2.1.4"/>
                    <table:table-row table:style-name="Table3.A1.2.1.1">
                      <table:table-cell table:style-name="Table3.A1.2.1.1.1" office:value-type="string">
                        <text:p text:style-name="Table_20_Heading_20_code">J</text:p>
                      </table:table-cell>
                      <table:table-cell table:style-name="Table3.A1.2.1.2.1" table:number-columns-spanned="3" office:value-type="string">
                        <text:p text:style-name="Table_20_Heading">Jūras biotopi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iekrastes lagūn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1.2" office:value-type="string">
                        <text:p text:style-name="Table_20_Contents_20_code">J1N</text:p>
                      </table:table-cell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4.2" office:value-type="string">
                        <text:p text:style-name="Table_20_Contents">Lagūnas niedrāj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Lielo upju grī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P</text:p>
                      </table:table-cell>
                      <table:table-cell table:style-name="Table3.A1.2.1.4.2" table:number-columns-spanned="3" office:value-type="string">
                        <text:p text:style-name="Table_20_Heading">Jūras krasta biotopi – Pludmale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milšainas 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1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itras smilšainas 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Grantainas un oļainas 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kmeņainas 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3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itras akmeņainas 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g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azo upju grīvas pludmalē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K</text:p>
                      </table:table-cell>
                      <table:table-cell table:style-name="Table3.A1.2.1.4.2" table:number-columns-spanned="3" office:value-type="string">
                        <text:p text:style-name="Table_20_Heading">Jūras krasta biotopi – Kāpas un citi krasta biotopi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e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mbrionālās kāp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p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riekškāp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riekškāpas ar krūmiem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elēkās kāp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2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elēkās kāpas ar krūmiem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i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tarpkāpu ieplak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i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tarpkāpu ieplakas ar krūmiem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p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iekrastes peļķ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iekrastes augsto <text:span text:style-name="T1">lakstaugu</text:span> audz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s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tāvkrast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E</text:p>
                      </table:table-cell>
                      <table:table-cell table:style-name="Table3.A1.2.1.4.2" table:number-columns-spanned="3" office:value-type="string">
                        <text:p text:style-name="Table_20_Heading">Ūdenstilpe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o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ligotrofi–mezotrofi ezer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ezotrofi ezer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e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itrofi ezer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t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istrofi ezer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v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Vecup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d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iemājas dīķ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z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Zivju dīķ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b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ebru dīķ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l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Lām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U</text:p>
                      </table:table-cell>
                      <table:table-cell table:style-name="Table3.A1.2.1.4.2" table:number-columns-spanned="3" office:value-type="string">
                        <text:p text:style-name="Table_20_Heading">Ūdenstece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table:number-columns-spanned="2" office:value-type="string">
                        <text:p text:style-name="Table_20_Contents">Ūdens teču (U) un tilpju (E) papildus kodi</text:p>
                      </table:table-cell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1</text:p>
                      </table:table-cell>
                      <table:table-cell table:style-name="Table3.A1.2.1.4.2" office:value-type="string">
                        <text:p text:style-name="Table_20_Contents">Pludma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2</text:p>
                      </table:table-cell>
                      <table:table-cell table:style-name="Table3.A1.2.1.4.2" office:value-type="string">
                        <text:p text:style-name="Table_20_Contents">Krasti ar amfībisku veģetāciju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3</text:p>
                      </table:table-cell>
                      <table:table-cell table:style-name="Table3.A1.2.1.4.2" office:value-type="string">
                        <text:p text:style-name="Table_20_Contents">Cilvēka pārveidoti krast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4</text:p>
                      </table:table-cell>
                      <table:table-cell table:style-name="Table3.A1.2.1.4.2" office:value-type="string">
                        <text:p text:style-name="Table_20_Contents">Piekraste ar augsto <text:span text:style-name="T1">lakstaugu</text:span> <text:span text:style-name="T1">veģetāciju</text:span>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5</text:p>
                      </table:table-cell>
                      <table:table-cell table:style-name="Table3.A1.2.1.4.2" office:value-type="string">
                        <text:p text:style-name="Table_20_Contents">Ūdensklāj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6</text:p>
                      </table:table-cell>
                      <table:table-cell table:style-name="Table3.A1.2.1.4.2" office:value-type="string">
                        <text:p text:style-name="Table_20_Contents">Sēr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3.41" office:value-type="string">
                        <text:p text:style-name="Table_20_Contents_20_code">7</text:p>
                      </table:table-cell>
                      <table:table-cell table:style-name="Table3.A1.2.1.4.2" office:value-type="string">
                        <text:p text:style-name="Table_20_Contents">Niedrāj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S</text:p>
                      </table:table-cell>
                      <table:table-cell table:style-name="Table3.A1.2.1.4.2" table:number-columns-spanned="3" office:value-type="string">
                        <text:p text:style-name="Table_20_Heading">Purvi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Zāļu purv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ārejas purv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ugstie purv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H</text:p>
                      </table:table-cell>
                      <table:table-cell table:style-name="Table3.A1.2.1.4.2" table:number-columns-spanned="3" office:value-type="string">
                        <text:p text:style-name="Table_20_Heading">Iežu atsegumi</text:p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e3.A1.3.1" office:value-type="string">
                  <text:p text:style-name="Table_20_Contents"/>
                </table:table-cell>
              </table:table-row>
              <table:table-row table:style-name="Table3.A1.2">
                <table:table-cell table:style-name="Table3.A1.3.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>
            <table:table table:is-sub-table="true">
              <table:table-column table:style-name="Table3.B1.1"/>
              <table:table-column table:style-name="Table3.B1.2"/>
              <table:table-column table:style-name="Table3.B1.3"/>
              <table:table-row table:style-name="Table3.A1.2">
                <table:table-cell table:style-name="Table3.A1.3.1" office:value-type="string">
                  <text:p text:style-name="Table_20_Contents"/>
                </table:table-cell>
                <table:table-cell>
                  <table:table table:is-sub-table="true">
                    <table:table-column table:style-name="Table3.B1.2.1.1"/>
                    <table:table-column table:style-name="Table3.B1.2.1.2"/>
                    <table:table-column table:style-name="Table3.B1.2.1.3"/>
                    <table:table-column table:style-name="Table3.B1.2.1.4"/>
                    <table:table-row table:style-name="Table3.A1.2.1.1">
                      <table:table-cell table:style-name="Table3.A1.2.1.1.1" office:value-type="string">
                        <text:p text:style-name="Table_20_Heading_20_code">Z</text:p>
                      </table:table-cell>
                      <table:table-cell table:style-name="Table3.A1.2.1.2.1" table:number-columns-spanned="3" office:value-type="string">
                        <text:p text:style-name="Table_20_Heading">Pļava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aus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1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saus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ēreni mitr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2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mēreni mitr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itr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3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mitr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lapj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4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slapj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Ruderalizēt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5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ruderalizētas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6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tmatu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6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izaugošas atmatu p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M</text:p>
                      </table:table-cell>
                      <table:table-cell table:style-name="Table3.A1.2.1.4.2" table:number-columns-spanned="3" office:value-type="string">
                        <text:p text:style-name="Table_20_Heading">Meži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reālie sausieņu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1pr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riežu retaine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reālie slapjie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reālie nosusinātie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latlapju sausieņu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latlapju pārmitrie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6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latlapju nosusinātie mež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7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taignāj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i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Izcirtum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Krūmāj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v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Virsāj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v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Virsāji ar kokiem un krūmiem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table:number-columns-spanned="2" office:value-type="string">
                        <text:p text:style-name="Table_20_Contents">Mežu papildus kodi</text:p>
                      </table:table-cell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</text:p>
                      </table:table-cell>
                      <table:table-cell table:style-name="Table3.A1.2.1.4.2" office:value-type="string">
                        <text:p text:style-name="Table_20_Contents">Pried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</text:p>
                      </table:table-cell>
                      <table:table-cell table:style-name="Table3.A1.2.1.4.2" office:value-type="string">
                        <text:p text:style-name="Table_20_Contents">Egl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</text:p>
                      </table:table-cell>
                      <table:table-cell table:style-name="Table3.A1.2.1.4.2" office:value-type="string">
                        <text:p text:style-name="Table_20_Contents">Bērz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A</text:p>
                      </table:table-cell>
                      <table:table-cell table:style-name="Table3.A1.2.1.4.2" office:value-type="string">
                        <text:p text:style-name="Table_20_Contents">Aps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a</text:p>
                      </table:table-cell>
                      <table:table-cell table:style-name="Table3.A1.2.1.4.2" office:value-type="string">
                        <text:p text:style-name="Table_20_Contents">Baltalkšņ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l</text:p>
                      </table:table-cell>
                      <table:table-cell table:style-name="Table3.A1.2.1.4.2" office:value-type="string">
                        <text:p text:style-name="Table_20_Contents">Blīgzn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</text:p>
                      </table:table-cell>
                      <table:table-cell table:style-name="Table3.A1.2.1.4.2" office:value-type="string">
                        <text:p text:style-name="Table_20_Contents">Kļav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</text:p>
                      </table:table-cell>
                      <table:table-cell table:style-name="Table3.A1.2.1.4.2" office:value-type="string">
                        <text:p text:style-name="Table_20_Contents">Melnalkšņ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Os</text:p>
                      </table:table-cell>
                      <table:table-cell table:style-name="Table3.A1.2.1.4.2" office:value-type="string">
                        <text:p text:style-name="Table_20_Contents">Oš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Oz</text:p>
                      </table:table-cell>
                      <table:table-cell table:style-name="Table3.A1.2.1.4.2" office:value-type="string">
                        <text:p text:style-name="Table_20_Contents">Ozol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</text:p>
                      </table:table-cell>
                      <table:table-cell table:style-name="Table3.A1.2.1.4.2" office:value-type="string">
                        <text:p text:style-name="Table_20_Contents">Jaukto koku mež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L</text:p>
                      </table:table-cell>
                      <table:table-cell table:style-name="Table3.A1.2.1.4.2" table:number-columns-spanned="3" office:value-type="string">
                        <text:p text:style-name="Table_20_Heading">Cilvēka izveidoti biotopi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Lauksaimniecības zem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arki, kapsēta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Ruderālie biotop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pbūve, uzņēmumi, armijas <text:span text:style-name="T1">teritorijas</text:span>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Citi cilvēka ietekmēti biotopi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NZ</text:p>
                      </table:table-cell>
                      <table:table-cell table:style-name="Table3.A1.2.1.4.2" table:number-columns-spanned="3" office:value-type="string">
                        <text:p text:style-name="Table_20_Heading">Nezināms</text:p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e3.A1.3.1" office:value-type="string">
                  <text:p text:style-name="Table_20_Contents"/>
                </table:table-cell>
              </table:table-row>
              <table:table-row table:style-name="Table3.A1.2">
                <table:table-cell table:style-name="Table3.A1.3.1" table:number-columns-spanned="3" office:value-type="string">
                  <text:p text:style-name="Table_20_Contents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color="#000000" fo:language="lv" fo:country="LV"/>
    </style:style>
    <style:style style:name="Text_20_body" style:display-name="Text body" style:family="paragraph" style:parent-style-name="Standard" style:class="text">
      <style:paragraph-properties fo:margin-top="0cm" fo:margin-bottom="0.499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color="#660905"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color="#660905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color="#660905"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text-align="start" style:justify-single-word="false"/>
      <style:text-properties fo:color="#660905" style:font-name="Times New Roman" fo:font-size="12pt" fo:font-style="italic" fo:font-weight="bold" style:font-name-asian="Arial Unicode MS" style:font-size-asian="12pt" style:font-style-asian="italic" style:font-weight-asian="bold" style:font-name-complex="Tahom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text-align="start" style:justify-single-word="false"/>
      <style:text-properties fo:color="#660905" style:font-name="Times New Roman" fo:font-size="10pt" fo:font-style="italic" fo:font-weight="bold" style:font-name-asian="Arial Unicode MS" style:font-size-asian="10pt" style:font-style-asian="italic" style:font-weight-asian="bold" style:font-name-complex="Tahoma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able_20_Heading_20_code" style:display-name="Table Heading code" style:family="paragraph" style:parent-style-name="Table_20_Heading">
      <style:text-properties fo:language="none" fo:country="none"/>
    </style:style>
    <style:style style:name="Table_20_Contents_20_code" style:display-name="Table Contents code" style:family="paragraph" style:parent-style-name="Table_20_Contents">
      <style:text-properties fo:language="none" fo:country="none"/>
    </style:style>
    <style:style style:name="Footnote_20_Symbol" style:display-name="Footnote Symbol" style:family="text"/>
    <style:style style:name="Internet_20_link" style:display-name="Internet link" style:family="text">
      <style:text-properties fo:color="#80404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404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Biotopu raksturojums (ver.: 2005.01.13.) </dc:title>
    <meta:creation-date>2004-11-09T04:44:05</meta:creation-date>
    <dc:date>2005-01-14T07:00:20</dc:date>
    <meta:keyword>Biology</meta:keyword>
    <meta:keyword>GIS</meta:keyword>
    <meta:keyword>Latvia</meta:keyword>
    <meta:keyword>Botany</meta:keyword>
    <meta:keyword>Zoology</meta:keyword>
    <meta:keyword>Science</meta:keyword>
    <meta:keyword>Biotops</meta:keyword>
    <meta:keyword>Coast</meta:keyword>
    <meta:keyword>Sea</meta:keyword>
    <dc:language>en-US</dc:language>
    <meta:editing-cycles>13</meta:editing-cycles>
    <meta:editing-duration>PT4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7" meta:word-count="306" meta:character-count="1945"/>
  </office:meta>
</office:document-meta>
</file>