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82.46mm"/>
    </style:style>
    <style:style style:name="co5" style:family="table-column">
      <style:table-column-properties fo:break-before="auto" style:column-width="68.0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0.82mm"/>
    </style:style>
    <style:style style:name="co8" style:family="table-column">
      <style:table-column-properties fo:break-before="auto" style:column-width="161.2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</office:automatic-styles>
  <office:body>
    <office:spreadsheet>
      <table:calculation-settings>
        <table:null-date table:date-value="1900-01-01"/>
      </table:calculation-settings>
      <table:table table:name="Saraks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>
            <text:p>LBK Kods</text:p>
          </table:table-cell>
          <table:table-cell table:style-name="ce1" office:value-type="string">
            <text:p>Life Kods</text:p>
          </table:table-cell>
          <table:table-cell table:style-name="ce1" office:value-type="string">
            <text:p>LBK Kategorija</text:p>
          </table:table-cell>
          <table:table-cell table:style-name="ce1" office:value-type="string">
            <text:p>Life Kategorija</text:p>
          </table:table-cell>
          <table:table-cell table:style-name="ce1" office:value-type="string">
            <text:p>LBK Nosaukums</text:p>
          </table:table-cell>
          <table:table-cell table:style-name="ce1" office:value-type="string">
            <text:p>Life Nosaukums</text:p>
          </table:table-cell>
          <table:table-cell table:style-name="ce1" table:number-columns-repeated="247"/>
        </table:table-row>
        <table:table-row table:style-name="ro2">
          <table:table-cell office:value-type="string">
            <text:p>C.</text:p>
          </table:table-cell>
          <table:table-cell office:value-type="string">
            <text:p>E.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C.1.1.</text:p>
          </table:table-cell>
          <table:table-cell office:value-type="string">
            <text:p>E1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pludmales</text:p>
          </table:table-cell>
          <table:table-cell office:value-type="string">
            <text:p>Pludmale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C.1.</text:p>
          </table:table-cell>
          <table:table-cell office:value-type="string">
            <text:p>E2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krasti</text:p>
          </table:table-cell>
          <table:table-cell office:value-type="string">
            <text:p>Krasti ar amfībisku veģetāciju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C.1.8.</text:p>
          </table:table-cell>
          <table:table-cell office:value-type="string">
            <text:p>E3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Antropogēni ietekmētas un izmainītas krastmalas</text:p>
          </table:table-cell>
          <table:table-cell office:value-type="string">
            <text:p>Cilvēka pārveidoti krasti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C.2.</text:p>
          </table:table-cell>
          <table:table-cell office:value-type="string">
            <text:p>E4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piekraste (litorale)</text:p>
          </table:table-cell>
          <table:table-cell office:value-type="string">
            <text:p>Piekraste ar augsto lakstaugu veģetāciju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C.3.</text:p>
          </table:table-cell>
          <table:table-cell office:value-type="string">
            <text:p>E5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udensklajs bez augaja (pelagiale)</text:p>
          </table:table-cell>
          <table:table-cell office:value-type="string">
            <text:p>Ūdensklājs</text:p>
          </table:table-cell>
          <table:table-cell table:number-columns-repeated="247"/>
        </table:table-row>
        <table:table-row table:style-name="ro1">
          <table:table-cell office:value-type="string">
            <text:p>C.4.</text:p>
          </table:table-cell>
          <table:table-cell office:value-type="string">
            <text:p>E6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grunts bez augaja (bentale)</text:p>
          </table:table-cell>
          <table:table-cell office:value-type="string">
            <text:p>Sēres</text:p>
          </table:table-cell>
          <table:table-cell table:number-columns-repeated="247"/>
        </table:table-row>
        <table:table-row table:style-name="ro2">
          <table:table-cell office:value-type="string">
            <text:p>C.1.5.</text:p>
          </table:table-cell>
          <table:table-cell office:value-type="string">
            <text:p>E7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Niedrāji ezeru krastmalās</text:p>
          </table:table-cell>
          <table:table-cell office:value-type="string">
            <text:p>Niedrājs</text:p>
          </table:table-cell>
          <table:table-cell table:number-columns-repeated="247"/>
        </table:table-row>
        <table:table-row table:style-name="ro1">
          <table:table-cell office:value-type="string">
            <text:p>C.8.</text:p>
          </table:table-cell>
          <table:table-cell office:value-type="string">
            <text:p>Eb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Bebru dīķi (bebraines)</text:p>
          </table:table-cell>
          <table:table-cell office:value-type="string">
            <text:p>Bebru dīķi</text:p>
          </table:table-cell>
          <table:table-cell table:number-columns-repeated="247"/>
        </table:table-row>
        <table:table-row table:style-name="ro1">
          <table:table-cell office:value-type="string">
            <text:p>C.6.</text:p>
          </table:table-cell>
          <table:table-cell office:value-type="string">
            <text:p>Ed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table:number-columns-repeated="2" office:value-type="string">
            <text:p>Piemājas dīķi</text:p>
          </table:table-cell>
          <table:table-cell table:number-columns-repeated="247"/>
        </table:table-row>
        <table:table-row table:style-name="ro1">
          <table:table-cell office:value-type="string">
            <text:p>C.3.1.2.</text:p>
          </table:table-cell>
          <table:table-cell office:value-type="string">
            <text:p>Ee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itrofi ezeru ūdeņi</text:p>
          </table:table-cell>
          <table:table-cell office:value-type="string">
            <text:p>Eitrofi ezeri</text:p>
          </table:table-cell>
          <table:table-cell table:number-columns-repeated="247"/>
        </table:table-row>
        <table:table-row table:style-name="ro1">
          <table:table-cell office:value-type="string">
            <text:p>C.9.</text:p>
          </table:table-cell>
          <table:table-cell office:value-type="string">
            <text:p>El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Periodiski izžustošas lāmas</text:p>
          </table:table-cell>
          <table:table-cell office:value-type="string">
            <text:p>Lāmas</text:p>
          </table:table-cell>
          <table:table-cell table:number-columns-repeated="247"/>
        </table:table-row>
        <table:table-row table:style-name="ro1">
          <table:table-cell office:value-type="string">
            <text:p>C.3.1.1.</text:p>
          </table:table-cell>
          <table:table-cell office:value-type="string">
            <text:p>Em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Mezotrofi ezeri</text:p>
          </table:table-cell>
          <table:table-cell office:value-type="string">
            <text:p>Mezotrofi ezeri</text:p>
          </table:table-cell>
          <table:table-cell table:number-columns-repeated="247"/>
        </table:table-row>
        <table:table-row table:style-name="ro1">
          <table:table-cell office:value-type="string">
            <text:p>C.3.1.</text:p>
          </table:table-cell>
          <table:table-cell office:value-type="string">
            <text:p>Eo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dzidrūdens pelagiāle</text:p>
          </table:table-cell>
          <table:table-cell office:value-type="string">
            <text:p>Oligotrofi–mezotrofi ezeri</text:p>
          </table:table-cell>
          <table:table-cell table:number-columns-repeated="247"/>
        </table:table-row>
        <table:table-row table:style-name="ro1">
          <table:table-cell office:value-type="string">
            <text:p>C.3.2.</text:p>
          </table:table-cell>
          <table:table-cell office:value-type="string">
            <text:p>Et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office:value-type="string">
            <text:p>Ezeru brūnūdens pelagiāle</text:p>
          </table:table-cell>
          <table:table-cell office:value-type="string">
            <text:p>Distrofi ezeri</text:p>
          </table:table-cell>
          <table:table-cell table:number-columns-repeated="247"/>
        </table:table-row>
        <table:table-row table:style-name="ro1">
          <table:table-cell office:value-type="string">
            <text:p>C.5.</text:p>
          </table:table-cell>
          <table:table-cell office:value-type="string">
            <text:p>Ev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table:number-columns-repeated="2" office:value-type="string">
            <text:p>Vecupes</text:p>
          </table:table-cell>
          <table:table-cell table:number-columns-repeated="247"/>
        </table:table-row>
        <table:table-row table:style-name="ro1">
          <table:table-cell office:value-type="string">
            <text:p>C.7.</text:p>
          </table:table-cell>
          <table:table-cell office:value-type="string">
            <text:p>Ez</text:p>
          </table:table-cell>
          <table:table-cell office:value-type="string">
            <text:p>Stāvoši ūdeņi</text:p>
          </table:table-cell>
          <table:table-cell office:value-type="string">
            <text:p>Ūdenstilpes</text:p>
          </table:table-cell>
          <table:table-cell table:number-columns-repeated="2" office:value-type="string">
            <text:p>Zivju dīķi</text:p>
          </table:table-cell>
          <table:table-cell table:number-columns-repeated="247"/>
        </table:table-row>
        <table:table-row table:style-name="ro2">
          <table:table-cell office:value-type="string">
            <text:p>B.4.6.</text:p>
          </table:table-cell>
          <table:table-cell office:value-type="string">
            <text:p>H</text:p>
          </table:table-cell>
          <table:table-cell office:value-type="string">
            <text:p>Jūras krasta biotopi</text:p>
          </table:table-cell>
          <table:table-cell office:value-type="string">
            <text:p>Iežu atsegumi</text:p>
          </table:table-cell>
          <table:table-cell office:value-type="string">
            <text:p>Smilšakmens atsegumi</text:p>
          </table:table-cell>
          <table:table-cell table:number-columns-repeated="248"/>
        </table:table-row>
        <table:table-row table:style-name="ro2">
          <table:table-cell office:value-type="string">
            <text:p>A.</text:p>
          </table:table-cell>
          <table:table-cell office:value-type="string">
            <text:p>J</text:p>
          </table:table-cell>
          <table:table-cell table:number-columns-repeated="2" office:value-type="string">
            <text:p>Jūras biotopi</text:p>
          </table:table-cell>
          <table:table-cell table:number-columns-repeated="249"/>
        </table:table-row>
        <table:table-row table:style-name="ro2">
          <table:table-cell office:value-type="string">
            <text:p>A.5.</text:p>
          </table:table-cell>
          <table:table-cell office:value-type="string">
            <text:p>J1</text:p>
          </table:table-cell>
          <table:table-cell table:number-columns-repeated="2" office:value-type="string">
            <text:p>Jūras biotopi</text:p>
          </table:table-cell>
          <table:table-cell table:number-columns-repeated="2" office:value-type="string">
            <text:p>Piekrastes lagūnas</text:p>
          </table:table-cell>
          <table:table-cell table:number-columns-repeated="247"/>
        </table:table-row>
        <table:table-row table:style-name="ro2">
          <table:table-cell office:value-type="string">
            <text:p>A.5.3.</text:p>
          </table:table-cell>
          <table:table-cell office:value-type="string">
            <text:p>J1N</text:p>
          </table:table-cell>
          <table:table-cell table:number-columns-repeated="2" office:value-type="string">
            <text:p>Jūras biotopi</text:p>
          </table:table-cell>
          <table:table-cell office:value-type="string">
            <text:p>Virsūdens augājs lagūnās.</text:p>
          </table:table-cell>
          <table:table-cell office:value-type="string">
            <text:p>Lagūnas niedrājs</text:p>
          </table:table-cell>
          <table:table-cell table:number-columns-repeated="247"/>
        </table:table-row>
        <table:table-row table:style-name="ro2">
          <table:table-cell office:value-type="string">
            <text:p>A.6.</text:p>
          </table:table-cell>
          <table:table-cell office:value-type="string">
            <text:p>J2</text:p>
          </table:table-cell>
          <table:table-cell table:number-columns-repeated="2" office:value-type="string">
            <text:p>Jūras biotopi</text:p>
          </table:table-cell>
          <table:table-cell table:number-columns-repeated="2" office:value-type="string">
            <text:p>Lielo upju grīvas</text:p>
          </table:table-cell>
          <table:table-cell table:number-columns-repeated="247"/>
        </table:table-row>
        <table:table-row table:style-name="ro2">
          <table:table-cell office:value-type="string">
            <text:p>B.</text:p>
          </table:table-cell>
          <table:table-cell office:value-type="string">
            <text:p>K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table:number-columns-repeated="249"/>
        </table:table-row>
        <table:table-row table:style-name="ro2">
          <table:table-cell office:value-type="string">
            <text:p>B.2.1.1.</text:p>
          </table:table-cell>
          <table:table-cell office:value-type="string">
            <text:p>K1e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table:number-columns-repeated="2" office:value-type="string">
            <text:p>Embrionālās kāpas</text:p>
          </table:table-cell>
          <table:table-cell table:number-columns-repeated="247"/>
        </table:table-row>
        <table:table-row table:style-name="ro2">
          <table:table-cell office:value-type="string">
            <text:p>B.2.1.2.2.</text:p>
          </table:table-cell>
          <table:table-cell office:value-type="string">
            <text:p>K1k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table:number-columns-repeated="2" office:value-type="string">
            <text:p>Priekškāpas ar krūmiem</text:p>
          </table:table-cell>
          <table:table-cell table:number-columns-repeated="247"/>
        </table:table-row>
        <table:table-row table:style-name="ro1">
          <table:table-cell office:value-type="string">
            <text:p>B.2.1.2.1.</text:p>
          </table:table-cell>
          <table:table-cell office:value-type="string">
            <text:p>K1p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Priekškāpas, ķurās dominē lakstaugi</text:p>
          </table:table-cell>
          <table:table-cell office:value-type="string">
            <text:p>Priekškāpas</text:p>
          </table:table-cell>
          <table:table-cell table:number-columns-repeated="247"/>
        </table:table-row>
        <table:table-row table:style-name="ro1">
          <table:table-cell office:value-type="string">
            <text:p>B.2.2.1.1.</text:p>
          </table:table-cell>
          <table:table-cell office:value-type="string">
            <text:p>K2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Pelēkās kāpas ar zemu lakstaugu veģetāciju</text:p>
          </table:table-cell>
          <table:table-cell office:value-type="string">
            <text:p>Pelēkās kāpas</text:p>
          </table:table-cell>
          <table:table-cell table:number-columns-repeated="247"/>
        </table:table-row>
        <table:table-row table:style-name="ro2">
          <table:table-cell office:value-type="string">
            <text:p>B.2.2.1.2.</text:p>
          </table:table-cell>
          <table:table-cell office:value-type="string">
            <text:p>K2k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Pelēkās kāpas ar krūmiem un kokiem</text:p>
          </table:table-cell>
          <table:table-cell office:value-type="string">
            <text:p>Pelēkās kāpas ar krūmiem</text:p>
          </table:table-cell>
          <table:table-cell table:number-columns-repeated="247"/>
        </table:table-row>
        <table:table-row table:style-name="ro1">
          <table:table-cell office:value-type="string">
            <text:p>B.3.1.</text:p>
          </table:table-cell>
          <table:table-cell office:value-type="string">
            <text:p>Ki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table:number-columns-repeated="2" office:value-type="string">
            <text:p>Starpkāpu ieplakas</text:p>
          </table:table-cell>
          <table:table-cell table:number-columns-repeated="247"/>
        </table:table-row>
        <table:table-row table:style-name="ro1">
          <table:table-cell office:value-type="string">
            <text:p>B.3.2.</text:p>
          </table:table-cell>
          <table:table-cell office:value-type="string">
            <text:p>Kik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table:number-columns-repeated="2" office:value-type="string">
            <text:p>Starpkāpu ieplakas ar krūmiem</text:p>
          </table:table-cell>
          <table:table-cell table:number-columns-repeated="247"/>
        </table:table-row>
        <table:table-row table:style-name="ro1">
          <table:table-cell office:value-type="string">
            <text:p>B.6.</text:p>
          </table:table-cell>
          <table:table-cell office:value-type="string">
            <text:p>Km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Piekrastes mitrāju augsto lakstaugu audzes</text:p>
          </table:table-cell>
          <table:table-cell office:value-type="string">
            <text:p>Piekrastes augsto lakstaugu audzes</text:p>
          </table:table-cell>
          <table:table-cell table:number-columns-repeated="247"/>
        </table:table-row>
        <table:table-row table:style-name="ro1">
          <table:table-cell office:value-type="string">
            <text:p>B.5.1.</text:p>
          </table:table-cell>
          <table:table-cell office:value-type="string">
            <text:p>Kp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Pastāvīgas piekrastes peļķes</text:p>
          </table:table-cell>
          <table:table-cell office:value-type="string">
            <text:p>Piekrastes peļķes</text:p>
          </table:table-cell>
          <table:table-cell table:number-columns-repeated="247"/>
        </table:table-row>
        <table:table-row table:style-name="ro1">
          <table:table-cell office:value-type="string">
            <text:p>B.4.</text:p>
          </table:table-cell>
          <table:table-cell office:value-type="string">
            <text:p>Ks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Kāpas un citi krasta biotopi</text:p>
          </table:table-cell>
          <table:table-cell office:value-type="string">
            <text:p>Stāvkrasti</text:p>
          </table:table-cell>
          <table:table-cell office:value-type="string">
            <text:p>Stāvkrasti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L</text:p>
          </table:table-cell>
          <table:table-cell/>
          <table:table-cell office:value-type="string">
            <text:p>Cilvēka izveidoti biotopi</text:p>
          </table:table-cell>
          <table:table-cell table:number-columns-repeated="249"/>
        </table:table-row>
        <table:table-row table:style-name="ro2">
          <table:table-cell office:value-type="string">
            <text:p>I.</text:p>
          </table:table-cell>
          <table:table-cell office:value-type="string">
            <text:p>L1</text:p>
          </table:table-cell>
          <table:table-cell office:value-type="string">
            <text:p>Tīrumi un dārzi</text:p>
          </table:table-cell>
          <table:table-cell office:value-type="string">
            <text:p>Cilvēka izveidoti biotopi</text:p>
          </table:table-cell>
          <table:table-cell/>
          <table:table-cell office:value-type="string">
            <text:p>Lauksaimniecības zemes</text:p>
          </table:table-cell>
          <table:table-cell table:number-columns-repeated="247"/>
        </table:table-row>
        <table:table-row table:style-name="ro2">
          <table:table-cell office:value-type="string">
            <text:p>J.</text:p>
          </table:table-cell>
          <table:table-cell office:value-type="string">
            <text:p>L2</text:p>
          </table:table-cell>
          <table:table-cell office:value-type="string">
            <text:p>Parki un apstādījumi</text:p>
          </table:table-cell>
          <table:table-cell office:value-type="string">
            <text:p>Cilvēka izveidoti biotopi</text:p>
          </table:table-cell>
          <table:table-cell/>
          <table:table-cell office:value-type="string">
            <text:p>Parki, kapsētas</text:p>
          </table:table-cell>
          <table:table-cell table:number-columns-repeated="247"/>
        </table:table-row>
        <table:table-row table:style-name="ro1">
          <table:table-cell office:value-type="string">
            <text:p>K.</text:p>
          </table:table-cell>
          <table:table-cell office:value-type="string">
            <text:p>L3</text:p>
          </table:table-cell>
          <table:table-cell office:value-type="string">
            <text:p>Ruderāli biotopi</text:p>
          </table:table-cell>
          <table:table-cell office:value-type="string">
            <text:p>Cilvēka izveidoti biotopi</text:p>
          </table:table-cell>
          <table:table-cell/>
          <table:table-cell office:value-type="string">
            <text:p>Ruderālie biotopi</text:p>
          </table:table-cell>
          <table:table-cell table:number-columns-repeated="247"/>
        </table:table-row>
        <table:table-row table:style-name="ro2">
          <table:table-cell office:value-type="string">
            <text:p>L.</text:p>
          </table:table-cell>
          <table:table-cell office:value-type="string">
            <text:p>L4</text:p>
          </table:table-cell>
          <table:table-cell office:value-type="string">
            <text:p>Pilsētu un apdzīvotu vietu apbūve</text:p>
          </table:table-cell>
          <table:table-cell office:value-type="string">
            <text:p>Cilvēka izveidoti biotopi</text:p>
          </table:table-cell>
          <table:table-cell/>
          <table:table-cell office:value-type="string">
            <text:p>Apbūve, uzņēmumi, armijas teritorijas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L5</text:p>
          </table:table-cell>
          <table:table-cell/>
          <table:table-cell office:value-type="string">
            <text:p>Cilvēka izveidoti biotopi</text:p>
          </table:table-cell>
          <table:table-cell/>
          <table:table-cell office:value-type="string">
            <text:p>Citi cilvēka ietekmēti biotopi</text:p>
          </table:table-cell>
          <table:table-cell table:number-columns-repeated="247"/>
        </table:table-row>
        <table:table-row table:style-name="ro2">
          <table:table-cell office:value-type="string">
            <text:p>F.</text:p>
          </table:table-cell>
          <table:table-cell office:value-type="string">
            <text:p>M</text:p>
          </table:table-cell>
          <table:table-cell table:number-columns-repeated="2" office:value-type="string">
            <text:p>Meži</text:p>
          </table:table-cell>
          <table:table-cell table:number-columns-repeated="249"/>
        </table:table-row>
        <table:table-row table:style-name="ro1">
          <table:table-cell office:value-type="string">
            <text:p>F.1.</text:p>
          </table:table-cell>
          <table:table-cell office:value-type="string">
            <text:p>M1</text:p>
          </table:table-cell>
          <table:table-cell table:number-columns-repeated="2" office:value-type="string">
            <text:p>Meži</text:p>
          </table:table-cell>
          <table:table-cell office:value-type="string">
            <text:p>Sausieņu meži</text:p>
          </table:table-cell>
          <table:table-cell office:value-type="string">
            <text:p>Boreālie sausieņu meži</text:p>
          </table:table-cell>
          <table:table-cell table:number-columns-repeated="247"/>
        </table:table-row>
        <table:table-row table:style-name="ro1">
          <table:table-cell office:value-type="string">
            <text:p>F.1.1.</text:p>
          </table:table-cell>
          <table:table-cell office:value-type="string">
            <text:p>M1pr</text:p>
          </table:table-cell>
          <table:table-cell table:number-columns-repeated="2" office:value-type="string">
            <text:p>Meži</text:p>
          </table:table-cell>
          <table:table-cell office:value-type="string">
            <text:p>Priežu sausieņu meži</text:p>
          </table:table-cell>
          <table:table-cell office:value-type="string">
            <text:p>Priežu retaine</text:p>
          </table:table-cell>
          <table:table-cell table:number-columns-repeated="247"/>
        </table:table-row>
        <table:table-row table:style-name="ro1">
          <table:table-cell office:value-type="string">
            <text:p>F.2.</text:p>
          </table:table-cell>
          <table:table-cell office:value-type="string">
            <text:p>M2</text:p>
          </table:table-cell>
          <table:table-cell table:number-columns-repeated="2" office:value-type="string">
            <text:p>Meži</text:p>
          </table:table-cell>
          <table:table-cell office:value-type="string">
            <text:p>Slapjie meži</text:p>
          </table:table-cell>
          <table:table-cell office:value-type="string">
            <text:p>Boreālie slapjie meži</text:p>
          </table:table-cell>
          <table:table-cell table:number-columns-repeated="247"/>
        </table:table-row>
        <table:table-row table:style-name="ro1">
          <table:table-cell office:value-type="string">
            <text:p>F.3.</text:p>
          </table:table-cell>
          <table:table-cell office:value-type="string">
            <text:p>M3</text:p>
          </table:table-cell>
          <table:table-cell table:number-columns-repeated="2" office:value-type="string">
            <text:p>Meži</text:p>
          </table:table-cell>
          <table:table-cell office:value-type="string">
            <text:p>Nosusinātie meži</text:p>
          </table:table-cell>
          <table:table-cell office:value-type="string">
            <text:p>Boreālie nosusinātie meži</text:p>
          </table:table-cell>
          <table:table-cell table:number-columns-repeated="247"/>
        </table:table-row>
        <table:table-row table:style-name="ro1">
          <table:table-cell office:value-type="string">
            <text:p>F.1.</text:p>
          </table:table-cell>
          <table:table-cell office:value-type="string">
            <text:p>M4</text:p>
          </table:table-cell>
          <table:table-cell table:number-columns-repeated="2" office:value-type="string">
            <text:p>Meži</text:p>
          </table:table-cell>
          <table:table-cell office:value-type="string">
            <text:p>Sausieņu meži</text:p>
          </table:table-cell>
          <table:table-cell office:value-type="string">
            <text:p>Platlapju sausieņu meži</text:p>
          </table:table-cell>
          <table:table-cell table:number-columns-repeated="247"/>
        </table:table-row>
        <table:table-row table:style-name="ro1">
          <table:table-cell office:value-type="string">
            <text:p>F.2.</text:p>
          </table:table-cell>
          <table:table-cell office:value-type="string">
            <text:p>M5</text:p>
          </table:table-cell>
          <table:table-cell table:number-columns-repeated="2" office:value-type="string">
            <text:p>Meži</text:p>
          </table:table-cell>
          <table:table-cell office:value-type="string">
            <text:p>Slapjie meži</text:p>
          </table:table-cell>
          <table:table-cell office:value-type="string">
            <text:p>Platlapju pārmitrie meži</text:p>
          </table:table-cell>
          <table:table-cell table:number-columns-repeated="247"/>
        </table:table-row>
        <table:table-row table:style-name="ro1">
          <table:table-cell office:value-type="string">
            <text:p>F.3.</text:p>
          </table:table-cell>
          <table:table-cell office:value-type="string">
            <text:p>M6</text:p>
          </table:table-cell>
          <table:table-cell table:number-columns-repeated="2" office:value-type="string">
            <text:p>Meži</text:p>
          </table:table-cell>
          <table:table-cell office:value-type="string">
            <text:p>Nosusinātie meži</text:p>
          </table:table-cell>
          <table:table-cell office:value-type="string">
            <text:p>Platlapju nosusinātie meži</text:p>
          </table:table-cell>
          <table:table-cell table:number-columns-repeated="247"/>
        </table:table-row>
        <table:table-row table:style-name="ro2">
          <table:table-cell office:value-type="string">
            <text:p>F.2.4.</text:p>
          </table:table-cell>
          <table:table-cell office:value-type="string">
            <text:p>M7</text:p>
          </table:table-cell>
          <table:table-cell table:number-columns-repeated="2" office:value-type="string">
            <text:p>Meži</text:p>
          </table:table-cell>
          <table:table-cell office:value-type="string">
            <text:p>Melnalkšņu slapjie meži</text:p>
          </table:table-cell>
          <table:table-cell office:value-type="string">
            <text:p>Staignāji</text:p>
          </table:table-cell>
          <table:table-cell table:number-columns-repeated="247"/>
        </table:table-row>
        <table:table-row table:style-name="ro1">
          <table:table-cell office:value-type="string">
            <text:p>F.5.</text:p>
          </table:table-cell>
          <table:table-cell office:value-type="string">
            <text:p>Mi</text:p>
          </table:table-cell>
          <table:table-cell table:number-columns-repeated="2" office:value-type="string">
            <text:p>Meži</text:p>
          </table:table-cell>
          <table:table-cell table:number-columns-repeated="2" office:value-type="string">
            <text:p>Izcirtumi</text:p>
          </table:table-cell>
          <table:table-cell table:number-columns-repeated="247"/>
        </table:table-row>
        <table:table-row table:style-name="ro1">
          <table:table-cell office:value-type="string">
            <text:p>F.6.</text:p>
          </table:table-cell>
          <table:table-cell office:value-type="string">
            <text:p>Mk</text:p>
          </table:table-cell>
          <table:table-cell table:number-columns-repeated="2" office:value-type="string">
            <text:p>Meži</text:p>
          </table:table-cell>
          <table:table-cell table:number-columns-repeated="2" office:value-type="string">
            <text:p>Krūmāji</text:p>
          </table:table-cell>
          <table:table-cell table:number-columns-repeated="247"/>
        </table:table-row>
        <table:table-row table:style-name="ro1">
          <table:table-cell office:value-type="string">
            <text:p>F.7.</text:p>
          </table:table-cell>
          <table:table-cell office:value-type="string">
            <text:p>Mv</text:p>
          </table:table-cell>
          <table:table-cell table:number-columns-repeated="2" office:value-type="string">
            <text:p>Meži</text:p>
          </table:table-cell>
          <table:table-cell table:number-columns-repeated="2" office:value-type="string">
            <text:p>Virsāji</text:p>
          </table:table-cell>
          <table:table-cell table:number-columns-repeated="247"/>
        </table:table-row>
        <table:table-row table:style-name="ro1">
          <table:table-cell office:value-type="string">
            <text:p>F.7.</text:p>
          </table:table-cell>
          <table:table-cell office:value-type="string">
            <text:p>Mvk</text:p>
          </table:table-cell>
          <table:table-cell table:number-columns-repeated="2" office:value-type="string">
            <text:p>Meži</text:p>
          </table:table-cell>
          <table:table-cell office:value-type="string">
            <text:p>Virsāji</text:p>
          </table:table-cell>
          <table:table-cell office:value-type="string">
            <text:p>Virsāji ar kokiem un krūmiem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NZ</text:p>
          </table:table-cell>
          <table:table-cell/>
          <table:table-cell office:value-type="string">
            <text:p>Nezināms</text:p>
          </table:table-cell>
          <table:table-cell table:number-columns-repeated="249"/>
        </table:table-row>
        <table:table-row table:style-name="ro2">
          <table:table-cell office:value-type="string">
            <text:p>B.1.</text:p>
          </table:table-cell>
          <table:table-cell office:value-type="string">
            <text:p>P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office:value-type="string">
            <text:p>Pludmales</text:p>
          </table:table-cell>
          <table:table-cell table:number-columns-repeated="248"/>
        </table:table-row>
        <table:table-row table:style-name="ro2">
          <table:table-cell office:value-type="string">
            <text:p>B.1.1.1.</text:p>
          </table:table-cell>
          <table:table-cell table:style-name="ce2" office:value-type="string">
            <text:p>P1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office:value-type="string">
            <text:p>Sausas augstas smilšainas pludmales</text:p>
          </table:table-cell>
          <table:table-cell office:value-type="string">
            <text:p>Smilšainas pludmales</text:p>
          </table:table-cell>
          <table:table-cell table:number-columns-repeated="247"/>
        </table:table-row>
        <table:table-row table:style-name="ro2">
          <table:table-cell office:value-type="string">
            <text:p>B.1.1.2.</text:p>
          </table:table-cell>
          <table:table-cell office:value-type="string">
            <text:p>P1m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office:value-type="string">
            <text:p>Zemas mitras smilšainas pludmales</text:p>
          </table:table-cell>
          <table:table-cell office:value-type="string">
            <text:p>Mitras smilšainas pludmales</text:p>
          </table:table-cell>
          <table:table-cell table:number-columns-repeated="247"/>
        </table:table-row>
        <table:table-row table:style-name="ro2">
          <table:table-cell office:value-type="string">
            <text:p>B.1.2.</text:p>
          </table:table-cell>
          <table:table-cell office:value-type="string">
            <text:p>P2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table:number-columns-repeated="2" office:value-type="string">
            <text:p>Grantainas un oļainas pludmales</text:p>
          </table:table-cell>
          <table:table-cell table:number-columns-repeated="247"/>
        </table:table-row>
        <table:table-row table:style-name="ro2">
          <table:table-cell office:value-type="string">
            <text:p>B.1.3.</text:p>
          </table:table-cell>
          <table:table-cell office:value-type="string">
            <text:p>P3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table:number-columns-repeated="2" office:value-type="string">
            <text:p>Akmeņainas pludmales</text:p>
          </table:table-cell>
          <table:table-cell table:number-columns-repeated="247"/>
        </table:table-row>
        <table:table-row table:style-name="ro1">
          <table:table-cell office:value-type="string">
            <text:p>B.1.3.2.1.</text:p>
          </table:table-cell>
          <table:table-cell office:value-type="string">
            <text:p>P3m</text:p>
          </table:table-cell>
          <table:table-cell office:value-type="string">
            <text:p>Jūras krasta biotopi</text:p>
          </table:table-cell>
          <table:table-cell office:value-type="string">
            <text:p>Jūras krasta biotopi – Pludmales</text:p>
          </table:table-cell>
          <table:table-cell office:value-type="string">
            <text:p>Akmenainas pludmales ar augstu veģetācilu</text:p>
          </table:table-cell>
          <table:table-cell office:value-type="string">
            <text:p>Mitras akmeņainas pludmales</text:p>
          </table:table-cell>
          <table:table-cell table:number-columns-repeated="247"/>
        </table:table-row>
        <table:table-row table:style-name="ro1">
          <table:table-cell office:value-type="string">
            <text:p>D.</text:p>
          </table:table-cell>
          <table:table-cell office:value-type="string">
            <text:p>Pg</text:p>
          </table:table-cell>
          <table:table-cell office:value-type="string">
            <text:p>Upes</text:p>
          </table:table-cell>
          <table:table-cell office:value-type="string">
            <text:p>Jūras krasta biotopi – Pludmales</text:p>
          </table:table-cell>
          <table:table-cell/>
          <table:table-cell office:value-type="string">
            <text:p>Mazo upju grīvas pludmalē</text:p>
          </table:table-cell>
          <table:table-cell table:number-columns-repeated="247"/>
        </table:table-row>
        <table:table-row table:style-name="ro2">
          <table:table-cell office:value-type="string">
            <text:p>G.</text:p>
          </table:table-cell>
          <table:table-cell office:value-type="string">
            <text:p>S</text:p>
          </table:table-cell>
          <table:table-cell table:number-columns-repeated="2" office:value-type="string">
            <text:p>Purvi</text:p>
          </table:table-cell>
          <table:table-cell table:number-columns-repeated="249"/>
        </table:table-row>
        <table:table-row table:style-name="ro2">
          <table:table-cell office:value-type="string">
            <text:p>G.1.</text:p>
          </table:table-cell>
          <table:table-cell office:value-type="string">
            <text:p>S1</text:p>
          </table:table-cell>
          <table:table-cell table:number-columns-repeated="2" office:value-type="string">
            <text:p>Purvi</text:p>
          </table:table-cell>
          <table:table-cell office:value-type="string">
            <text:p>Zāļu (zemie) purvi</text:p>
          </table:table-cell>
          <table:table-cell office:value-type="string">
            <text:p>Zāļu purvi</text:p>
          </table:table-cell>
          <table:table-cell table:number-columns-repeated="247"/>
        </table:table-row>
        <table:table-row table:style-name="ro2">
          <table:table-cell office:value-type="string">
            <text:p>G.2.</text:p>
          </table:table-cell>
          <table:table-cell office:value-type="string">
            <text:p>S2</text:p>
          </table:table-cell>
          <table:table-cell table:number-columns-repeated="2" office:value-type="string">
            <text:p>Purvi</text:p>
          </table:table-cell>
          <table:table-cell table:number-columns-repeated="2" office:value-type="string">
            <text:p>Pārejas purvi</text:p>
          </table:table-cell>
          <table:table-cell table:number-columns-repeated="247"/>
        </table:table-row>
        <table:table-row table:style-name="ro2">
          <table:table-cell office:value-type="string">
            <text:p>G.3.</text:p>
          </table:table-cell>
          <table:table-cell table:style-name="ce2" office:value-type="string">
            <text:p>S3</text:p>
          </table:table-cell>
          <table:table-cell table:number-columns-repeated="2" office:value-type="string">
            <text:p>Purvi</text:p>
          </table:table-cell>
          <table:table-cell office:value-type="string">
            <text:p>Sūnu (augstie) purvi</text:p>
          </table:table-cell>
          <table:table-cell office:value-type="string">
            <text:p>Augstie purvi</text:p>
          </table:table-cell>
          <table:table-cell table:number-columns-repeated="247"/>
        </table:table-row>
        <table:table-row table:style-name="ro2">
          <table:table-cell office:value-type="string">
            <text:p>D.</text:p>
          </table:table-cell>
          <table:table-cell office:value-type="string">
            <text:p>U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table:number-columns-repeated="249"/>
        </table:table-row>
        <table:table-row table:style-name="ro2">
          <table:table-cell office:value-type="string">
            <text:p>D.10.1.</text:p>
          </table:table-cell>
          <table:table-cell office:value-type="string">
            <text:p>U1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Smilšaini upju krasti</text:p>
          </table:table-cell>
          <table:table-cell office:value-type="string">
            <text:p>Pludmales</text:p>
          </table:table-cell>
          <table:table-cell table:number-columns-repeated="247"/>
        </table:table-row>
        <table:table-row table:style-name="ro1">
          <table:table-cell office:value-type="string">
            <text:p>D.11.</text:p>
          </table:table-cell>
          <table:table-cell office:value-type="string">
            <text:p>U2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Upju krasti ar amfibisku veģetaciju</text:p>
          </table:table-cell>
          <table:table-cell office:value-type="string">
            <text:p>Krasti ar amfībisku veģetāciju</text:p>
          </table:table-cell>
          <table:table-cell table:number-columns-repeated="247"/>
        </table:table-row>
        <table:table-row table:style-name="ro2">
          <table:table-cell office:value-type="string">
            <text:p>D.</text:p>
          </table:table-cell>
          <table:table-cell office:value-type="string">
            <text:p>U3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/>
          <table:table-cell office:value-type="string">
            <text:p>Cilvēka pārveidoti krasti</text:p>
          </table:table-cell>
          <table:table-cell table:number-columns-repeated="247"/>
        </table:table-row>
        <table:table-row table:style-name="ro1">
          <table:table-cell office:value-type="string">
            <text:p>D.7.</text:p>
          </table:table-cell>
          <table:table-cell office:value-type="string">
            <text:p>U4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Upju piekrastes virsudens augu josla</text:p>
          </table:table-cell>
          <table:table-cell office:value-type="string">
            <text:p>Piekraste ar augsto lakstaugu veģetāciju</text:p>
          </table:table-cell>
          <table:table-cell table:number-columns-repeated="247"/>
        </table:table-row>
        <table:table-row table:style-name="ro1">
          <table:table-cell office:value-type="string">
            <text:p>D.</text:p>
          </table:table-cell>
          <table:table-cell office:value-type="string">
            <text:p>U5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/>
          <table:table-cell office:value-type="string">
            <text:p>Ūdensklājs</text:p>
          </table:table-cell>
          <table:table-cell table:number-columns-repeated="247"/>
        </table:table-row>
        <table:table-row table:style-name="ro2">
          <table:table-cell office:value-type="string">
            <text:p>D.5.</text:p>
          </table:table-cell>
          <table:table-cell office:value-type="string">
            <text:p>U6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Smilšu sēres</text:p>
          </table:table-cell>
          <table:table-cell office:value-type="string">
            <text:p>Sēres</text:p>
          </table:table-cell>
          <table:table-cell table:number-columns-repeated="247"/>
        </table:table-row>
        <table:table-row table:style-name="ro2">
          <table:table-cell office:value-type="string">
            <text:p>D.6.</text:p>
          </table:table-cell>
          <table:table-cell office:value-type="string">
            <text:p>U6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Oļu sēres</text:p>
          </table:table-cell>
          <table:table-cell office:value-type="string">
            <text:p>Sēres</text:p>
          </table:table-cell>
          <table:table-cell table:number-columns-repeated="247"/>
        </table:table-row>
        <table:table-row table:style-name="ro1">
          <table:table-cell office:value-type="string">
            <text:p>D.7.</text:p>
          </table:table-cell>
          <table:table-cell office:value-type="string">
            <text:p>U7</text:p>
          </table:table-cell>
          <table:table-cell office:value-type="string">
            <text:p>Upes</text:p>
          </table:table-cell>
          <table:table-cell office:value-type="string">
            <text:p>Ūdensteces</text:p>
          </table:table-cell>
          <table:table-cell office:value-type="string">
            <text:p>Upju piekrastes virsudens augu josla</text:p>
          </table:table-cell>
          <table:table-cell office:value-type="string">
            <text:p>Niedrājs</text:p>
          </table:table-cell>
          <table:table-cell table:number-columns-repeated="247"/>
        </table:table-row>
        <table:table-row table:style-name="ro2">
          <table:table-cell office:value-type="string">
            <text:p>E</text:p>
          </table:table-cell>
          <table:table-cell office:value-type="string">
            <text:p>Z</text:p>
          </table:table-cell>
          <table:table-cell table:number-columns-repeated="2" office:value-type="string">
            <text:p>Pļavas</text:p>
          </table:table-cell>
          <table:table-cell table:number-columns-repeated="249"/>
        </table:table-row>
        <table:table-row table:style-name="ro2">
          <table:table-cell office:value-type="string">
            <text:p>E.1.</text:p>
          </table:table-cell>
          <table:table-cell office:value-type="string">
            <text:p>Z1</text:p>
          </table:table-cell>
          <table:table-cell table:number-columns-repeated="2" office:value-type="string">
            <text:p>Pļavas</text:p>
          </table:table-cell>
          <table:table-cell table:number-columns-repeated="2" office:value-type="string">
            <text:p>Sausas pļavas</text:p>
          </table:table-cell>
          <table:table-cell table:number-columns-repeated="247"/>
        </table:table-row>
        <table:table-row table:style-name="ro2">
          <table:table-cell office:value-type="string">
            <text:p>E.1.</text:p>
          </table:table-cell>
          <table:table-cell office:value-type="string">
            <text:p>Z1k</text:p>
          </table:table-cell>
          <table:table-cell table:number-columns-repeated="2" office:value-type="string">
            <text:p>Pļavas</text:p>
          </table:table-cell>
          <table:table-cell office:value-type="string">
            <text:p>Sausas pļavas</text:p>
          </table:table-cell>
          <table:table-cell office:value-type="string">
            <text:p>Aizaugošas sausas pļavas</text:p>
          </table:table-cell>
          <table:table-cell table:number-columns-repeated="247"/>
        </table:table-row>
        <table:table-row table:style-name="ro2">
          <table:table-cell office:value-type="string">
            <text:p>E.2.</text:p>
          </table:table-cell>
          <table:table-cell office:value-type="string">
            <text:p>Z2</text:p>
          </table:table-cell>
          <table:table-cell table:number-columns-repeated="2" office:value-type="string">
            <text:p>Pļavas</text:p>
          </table:table-cell>
          <table:table-cell table:number-columns-repeated="2" office:value-type="string">
            <text:p>Mēreni mitras pļavas</text:p>
          </table:table-cell>
          <table:table-cell table:number-columns-repeated="247"/>
        </table:table-row>
        <table:table-row table:style-name="ro2">
          <table:table-cell office:value-type="string">
            <text:p>E.2.</text:p>
          </table:table-cell>
          <table:table-cell office:value-type="string">
            <text:p>Z2k</text:p>
          </table:table-cell>
          <table:table-cell table:number-columns-repeated="2" office:value-type="string">
            <text:p>Pļavas</text:p>
          </table:table-cell>
          <table:table-cell office:value-type="string">
            <text:p>Mēreni mitras pļavas</text:p>
          </table:table-cell>
          <table:table-cell office:value-type="string">
            <text:p>Aizaugošas mēreni mitras pļavas</text:p>
          </table:table-cell>
          <table:table-cell table:number-columns-repeated="247"/>
        </table:table-row>
        <table:table-row table:style-name="ro2">
          <table:table-cell office:value-type="string">
            <text:p>E.3.</text:p>
          </table:table-cell>
          <table:table-cell office:value-type="string">
            <text:p>Z3</text:p>
          </table:table-cell>
          <table:table-cell table:number-columns-repeated="2" office:value-type="string">
            <text:p>Pļavas</text:p>
          </table:table-cell>
          <table:table-cell table:number-columns-repeated="2" office:value-type="string">
            <text:p>Mitras pļavas</text:p>
          </table:table-cell>
          <table:table-cell table:number-columns-repeated="247"/>
        </table:table-row>
        <table:table-row table:style-name="ro2">
          <table:table-cell office:value-type="string">
            <text:p>E.3.</text:p>
          </table:table-cell>
          <table:table-cell office:value-type="string">
            <text:p>Z3k</text:p>
          </table:table-cell>
          <table:table-cell table:number-columns-repeated="2" office:value-type="string">
            <text:p>Pļavas</text:p>
          </table:table-cell>
          <table:table-cell office:value-type="string">
            <text:p>Mitras pļavas</text:p>
          </table:table-cell>
          <table:table-cell office:value-type="string">
            <text:p>Aizaugošas mitras pļavas</text:p>
          </table:table-cell>
          <table:table-cell table:number-columns-repeated="247"/>
        </table:table-row>
        <table:table-row table:style-name="ro2">
          <table:table-cell office:value-type="string">
            <text:p>E.4.</text:p>
          </table:table-cell>
          <table:table-cell office:value-type="string">
            <text:p>Z4</text:p>
          </table:table-cell>
          <table:table-cell table:number-columns-repeated="2" office:value-type="string">
            <text:p>Pļavas</text:p>
          </table:table-cell>
          <table:table-cell table:number-columns-repeated="2" office:value-type="string">
            <text:p>Slapjas pļavas</text:p>
          </table:table-cell>
          <table:table-cell table:number-columns-repeated="247"/>
        </table:table-row>
        <table:table-row table:style-name="ro2">
          <table:table-cell office:value-type="string">
            <text:p>E.4.</text:p>
          </table:table-cell>
          <table:table-cell office:value-type="string">
            <text:p>Z4k</text:p>
          </table:table-cell>
          <table:table-cell table:number-columns-repeated="2" office:value-type="string">
            <text:p>Pļavas</text:p>
          </table:table-cell>
          <table:table-cell office:value-type="string">
            <text:p>Slapjas pļavas</text:p>
          </table:table-cell>
          <table:table-cell office:value-type="string">
            <text:p>Aizaugošas slapjas pļavas</text:p>
          </table:table-cell>
          <table:table-cell table:number-columns-repeated="247"/>
        </table:table-row>
        <table:table-row table:style-name="ro1">
          <table:table-cell office:value-type="string">
            <text:p>E.5.</text:p>
          </table:table-cell>
          <table:table-cell office:value-type="string">
            <text:p>Z5</text:p>
          </table:table-cell>
          <table:table-cell table:number-columns-repeated="2" office:value-type="string">
            <text:p>Pļavas</text:p>
          </table:table-cell>
          <table:table-cell office:value-type="string">
            <text:p>Ruderalizētas pļavas</text:p>
          </table:table-cell>
          <table:table-cell office:value-type="string">
            <text:p>Ruderalizētas pļavas</text:p>
          </table:table-cell>
          <table:table-cell table:number-columns-repeated="247"/>
        </table:table-row>
        <table:table-row table:style-name="ro1">
          <table:table-cell office:value-type="string">
            <text:p>E.5.</text:p>
          </table:table-cell>
          <table:table-cell office:value-type="string">
            <text:p>Z5k</text:p>
          </table:table-cell>
          <table:table-cell table:number-columns-repeated="2" office:value-type="string">
            <text:p>Pļavas</text:p>
          </table:table-cell>
          <table:table-cell office:value-type="string">
            <text:p>Ruderalizētas pļavas</text:p>
          </table:table-cell>
          <table:table-cell office:value-type="string">
            <text:p>Aizaugošas ruderalizētas pļavas</text:p>
          </table:table-cell>
          <table:table-cell table:number-columns-repeated="247"/>
        </table:table-row>
        <table:table-row table:style-name="ro2">
          <table:table-cell office:value-type="string">
            <text:p>E.2.2.</text:p>
          </table:table-cell>
          <table:table-cell office:value-type="string">
            <text:p>Z6</text:p>
          </table:table-cell>
          <table:table-cell table:number-columns-repeated="2" office:value-type="string">
            <text:p>Pļavas</text:p>
          </table:table-cell>
          <table:table-cell table:number-columns-repeated="2" office:value-type="string">
            <text:p>Atmatu pļavas</text:p>
          </table:table-cell>
          <table:table-cell table:number-columns-repeated="247"/>
        </table:table-row>
        <table:table-row table:style-name="ro2">
          <table:table-cell office:value-type="string">
            <text:p>E.2.2.</text:p>
          </table:table-cell>
          <table:table-cell office:value-type="string">
            <text:p>Z6k</text:p>
          </table:table-cell>
          <table:table-cell table:number-columns-repeated="2" office:value-type="string">
            <text:p>Pļavas</text:p>
          </table:table-cell>
          <table:table-cell office:value-type="string">
            <text:p>Atmatu pļavas</text:p>
          </table:table-cell>
          <table:table-cell office:value-type="string">
            <text:p>Aizaugošas atmatu pļavas</text:p>
          </table:table-cell>
          <table:table-cell table:number-columns-repeated="247"/>
        </table:table-row>
      </table:table>
      <table:table table:name="Meži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Mežu papildus kodi (Life)</text:p>
          </table:table-cell>
          <table:covered-table-cell/>
        </table:table-row>
        <table:table-row table:style-name="ro2">
          <table:table-cell office:value-type="string">
            <text:p>P </text:p>
          </table:table-cell>
          <table:table-cell office:value-type="string">
            <text:p>Priedes</text:p>
          </table:table-cell>
        </table:table-row>
        <table:table-row table:style-name="ro2">
          <table:table-cell office:value-type="string">
            <text:p>E </text:p>
          </table:table-cell>
          <table:table-cell office:value-type="string">
            <text:p>Egles</text:p>
          </table:table-cell>
        </table:table-row>
        <table:table-row table:style-name="ro2">
          <table:table-cell office:value-type="string">
            <text:p>B </text:p>
          </table:table-cell>
          <table:table-cell office:value-type="string">
            <text:p>Bērzi</text:p>
          </table:table-cell>
        </table:table-row>
        <table:table-row table:style-name="ro2">
          <table:table-cell office:value-type="string">
            <text:p>A </text:p>
          </table:table-cell>
          <table:table-cell office:value-type="string">
            <text:p>Apses</text:p>
          </table:table-cell>
        </table:table-row>
        <table:table-row table:style-name="ro2">
          <table:table-cell office:value-type="string">
            <text:p>Ba </text:p>
          </table:table-cell>
          <table:table-cell office:value-type="string">
            <text:p>Baltalkšņi</text:p>
          </table:table-cell>
        </table:table-row>
        <table:table-row table:style-name="ro2">
          <table:table-cell office:value-type="string">
            <text:p>Bl </text:p>
          </table:table-cell>
          <table:table-cell office:value-type="string">
            <text:p>Blīgznas</text:p>
          </table:table-cell>
        </table:table-row>
        <table:table-row table:style-name="ro2">
          <table:table-cell office:value-type="string">
            <text:p>K </text:p>
          </table:table-cell>
          <table:table-cell office:value-type="string">
            <text:p>Kļavas</text:p>
          </table:table-cell>
        </table:table-row>
        <table:table-row table:style-name="ro2">
          <table:table-cell office:value-type="string">
            <text:p>M </text:p>
          </table:table-cell>
          <table:table-cell office:value-type="string">
            <text:p>Melnalkšņi</text:p>
          </table:table-cell>
        </table:table-row>
        <table:table-row table:style-name="ro2">
          <table:table-cell office:value-type="string">
            <text:p>Os </text:p>
          </table:table-cell>
          <table:table-cell office:value-type="string">
            <text:p>Oši</text:p>
          </table:table-cell>
        </table:table-row>
        <table:table-row table:style-name="ro2">
          <table:table-cell office:value-type="string">
            <text:p>Oz </text:p>
          </table:table-cell>
          <table:table-cell office:value-type="string">
            <text:p>Ozoli</text:p>
          </table:table-cell>
        </table:table-row>
        <table:table-row table:style-name="ro2">
          <table:table-cell office:value-type="string">
            <text:p>J </text:p>
          </table:table-cell>
          <table:table-cell office:value-type="string">
            <text:p>Jaukto koku mež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Izvērstāka mežu klasifikācija (LBK)</text:p>
          </table:table-cell>
          <table:covered-table-cell/>
        </table:table-row>
        <table:table-row table:style-name="ro2">
          <table:table-cell office:value-type="string">
            <text:p>F.1.</text:p>
          </table:table-cell>
          <table:table-cell office:value-type="string">
            <text:p>Sausienu meži</text:p>
          </table:table-cell>
        </table:table-row>
        <table:table-row table:style-name="ro2">
          <table:table-cell office:value-type="string">
            <text:p>F.1.1.</text:p>
          </table:table-cell>
          <table:table-cell office:value-type="string">
            <text:p>Priežu sausienu meži</text:p>
          </table:table-cell>
        </table:table-row>
        <table:table-row table:style-name="ro2">
          <table:table-cell office:value-type="string">
            <text:p>F.1.2.</text:p>
          </table:table-cell>
          <table:table-cell office:value-type="string">
            <text:p>Egļu sausieņu meži</text:p>
          </table:table-cell>
        </table:table-row>
        <table:table-row table:style-name="ro2">
          <table:table-cell office:value-type="string">
            <text:p>F.1.3.</text:p>
          </table:table-cell>
          <table:table-cell office:value-type="string">
            <text:p>Bērzu sausienu meži</text:p>
          </table:table-cell>
        </table:table-row>
        <table:table-row table:style-name="ro2">
          <table:table-cell office:value-type="string">
            <text:p>F.1.4.</text:p>
          </table:table-cell>
          <table:table-cell office:value-type="string">
            <text:p>Apšu sausieņu meži</text:p>
          </table:table-cell>
        </table:table-row>
        <table:table-row table:style-name="ro2">
          <table:table-cell office:value-type="string">
            <text:p>F.1.5.</text:p>
          </table:table-cell>
          <table:table-cell office:value-type="string">
            <text:p>Baltalkšnu sausieņu meži</text:p>
          </table:table-cell>
        </table:table-row>
        <table:table-row table:style-name="ro2">
          <table:table-cell office:value-type="string">
            <text:p>F.1.6.</text:p>
          </table:table-cell>
          <table:table-cell office:value-type="string">
            <text:p>Ošu sausieņu meži</text:p>
          </table:table-cell>
        </table:table-row>
        <table:table-row table:style-name="ro2">
          <table:table-cell office:value-type="string">
            <text:p>F.1.7.</text:p>
          </table:table-cell>
          <table:table-cell office:value-type="string">
            <text:p>Ozolu meži</text:p>
          </table:table-cell>
        </table:table-row>
        <table:table-row table:style-name="ro2">
          <table:table-cell office:value-type="string">
            <text:p>F.1.8.</text:p>
          </table:table-cell>
          <table:table-cell office:value-type="string">
            <text:p>Jauktu koku sausieņu meži</text:p>
          </table:table-cell>
        </table:table-row>
        <table:table-row table:style-name="ro2">
          <table:table-cell office:value-type="string">
            <text:p>F.2.</text:p>
          </table:table-cell>
          <table:table-cell office:value-type="string">
            <text:p>Slapjie meži</text:p>
          </table:table-cell>
        </table:table-row>
        <table:table-row table:style-name="ro2">
          <table:table-cell office:value-type="string">
            <text:p>F.2.1.</text:p>
          </table:table-cell>
          <table:table-cell office:value-type="string">
            <text:p>Priežu slapjie meži</text:p>
          </table:table-cell>
        </table:table-row>
        <table:table-row table:style-name="ro2">
          <table:table-cell office:value-type="string">
            <text:p>F.2.2.</text:p>
          </table:table-cell>
          <table:table-cell office:value-type="string">
            <text:p>Egļu slapjie mezi</text:p>
          </table:table-cell>
        </table:table-row>
        <table:table-row table:style-name="ro2">
          <table:table-cell office:value-type="string">
            <text:p>F.2.3.</text:p>
          </table:table-cell>
          <table:table-cell office:value-type="string">
            <text:p>Bērzu slapjie meži</text:p>
          </table:table-cell>
        </table:table-row>
        <table:table-row table:style-name="ro2">
          <table:table-cell office:value-type="string">
            <text:p>F.2.4.</text:p>
          </table:table-cell>
          <table:table-cell office:value-type="string">
            <text:p>Melnalkšņu slapjie meži</text:p>
          </table:table-cell>
        </table:table-row>
        <table:table-row table:style-name="ro2">
          <table:table-cell office:value-type="string">
            <text:p>F.2.5.</text:p>
          </table:table-cell>
          <table:table-cell office:value-type="string">
            <text:p>Ošu slapjie meži</text:p>
          </table:table-cell>
        </table:table-row>
        <table:table-row table:style-name="ro2">
          <table:table-cell office:value-type="string">
            <text:p>F.2.6.</text:p>
          </table:table-cell>
          <table:table-cell office:value-type="string">
            <text:p>Jauktu koku slapjie meži</text:p>
          </table:table-cell>
        </table:table-row>
        <table:table-row table:style-name="ro2">
          <table:table-cell office:value-type="string">
            <text:p>F.3.</text:p>
          </table:table-cell>
          <table:table-cell office:value-type="string">
            <text:p>Nosusinātie meži</text:p>
          </table:table-cell>
        </table:table-row>
        <table:table-row table:style-name="ro2">
          <table:table-cell office:value-type="string">
            <text:p>F.3.1.</text:p>
          </table:table-cell>
          <table:table-cell office:value-type="string">
            <text:p>Priežu nosusinātie meži</text:p>
          </table:table-cell>
        </table:table-row>
        <table:table-row table:style-name="ro2">
          <table:table-cell office:value-type="string">
            <text:p>F. 3.2.</text:p>
          </table:table-cell>
          <table:table-cell office:value-type="string">
            <text:p>Egļu nosusinātie meži</text:p>
          </table:table-cell>
        </table:table-row>
        <table:table-row table:style-name="ro2">
          <table:table-cell office:value-type="string">
            <text:p>F.3.3.</text:p>
          </table:table-cell>
          <table:table-cell office:value-type="string">
            <text:p>Bērzu nosusinātie meži</text:p>
          </table:table-cell>
        </table:table-row>
        <table:table-row table:style-name="ro2">
          <table:table-cell office:value-type="string">
            <text:p>F.3.4.</text:p>
          </table:table-cell>
          <table:table-cell office:value-type="string">
            <text:p>Melnalkšnu nosusinātie meži</text:p>
          </table:table-cell>
        </table:table-row>
        <table:table-row table:style-name="ro2">
          <table:table-cell office:value-type="string">
            <text:p>F.3.5.</text:p>
          </table:table-cell>
          <table:table-cell office:value-type="string">
            <text:p>Ošu nosusinātie meži</text:p>
          </table:table-cell>
        </table:table-row>
        <table:table-row table:style-name="ro2">
          <table:table-cell office:value-type="string">
            <text:p>F.3.6.</text:p>
          </table:table-cell>
          <table:table-cell office:value-type="string">
            <text:p>Jauktu koku nosusinātie meži</text:p>
          </table:table-cell>
        </table:table-row>
      </table:table>
      <table:table table:name="Literatūra" table:style-name="ta1" table:print="false">
        <office:forms form:automatic-focus="false" form:apply-design-mode="false"/>
        <table:table-column table:style-name="co6" table:default-cell-style-name="ce1"/>
        <table:table-column table:style-name="co8" table:default-cell-style-name="Default"/>
        <table:table-row table:style-name="ro1">
          <table:table-cell office:value-type="string">
            <text:p>Life</text:p>
          </table:table-cell>
          <table:table-cell office:value-type="string">
            <text:p>Biotopu raksturojums (ver.: 2005.01.13.), http://piekraste.daba.lv/LV/biotopi/</text:p>
          </table:table-cell>
        </table:table-row>
        <table:table-row table:style-name="ro1">
          <table:table-cell office:value-type="string">
            <text:p>LBK</text:p>
          </table:table-cell>
          <table:table-cell office:value-type="string">
            <text:p>Ivars Kabucis (red.), 2001, Latvijas biotopi, Klasifikators; Latvijas Dabas fonds; ISBN 9984-9356-6-3</text:p>
          </table:table-cell>
        </table:table-row>
        <table:table-row table:style-name="ro2" table:number-rows-repeated="6553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range table:name="v101" table:base-cell-address="$Meži.$E$68" table:cell-range-address="$Saraksts.$#REF!$69"/>
      </table:named-expressions>
      <table:database-ranges>
        <table:database-range table:target-range-address="Saraksts.A1:Saraksts.F8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lv" fo:country="LV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13.07.2007</text:date>, <text:time>19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ārlis Kalviškis</meta:initial-creator>
    <meta:creation-date>2007-07-03T10:58:49</meta:creation-date>
    <dc:creator>Kārlis Kalviškis</dc:creator>
    <dc:date>2007-07-13T19:14:44</dc:date>
    <dc:language>lv-LV</dc:language>
    <meta:editing-cycles>21</meta:editing-cycles>
    <meta:editing-duration>PT14H22M55S</meta:editing-duration>
    <meta:user-defined meta:name="Info 1"/>
    <meta:user-defined meta:name="Info 2"/>
    <meta:user-defined meta:name="Info 3"/>
    <meta:user-defined meta:name="Info 4"/>
    <meta:document-statistic meta:table-count="3" meta:cell-count="562"/>
  </office:meta>
</office:document-meta>
</file>